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" style:parent-style-name="內文" style:family="paragraph">
      <style:paragraph-properties style:snap-to-layout-grid="false" fo:text-align="justify" fo:text-indent="4.6666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paragraph-properties style:snap-to-layout-grid="false" fo:margin-top="0.0833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4375in" style:use-optimal-column-width="false"/>
    </style:style>
    <style:style style:name="TableColumn42" style:family="table-column">
      <style:table-column-properties style:column-width="0.7486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3.6666in" style:use-optimal-column-width="false"/>
    </style:style>
    <style:style style:name="TableColumn45" style:family="table-column">
      <style:table-column-properties style:column-width="1.4388in" style:use-optimal-column-width="false"/>
    </style:style>
    <style:style style:name="Table40" style:family="table">
      <style:table-properties style:width="7.125in" fo:margin-left="0in" table:align="left"/>
    </style:style>
    <style:style style:name="TableRow46" style:family="table-row">
      <style:table-row-properties style:min-row-height="0.6118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9" style:family="table-row">
      <style:table-row-properties style:min-row-height="0.551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0" style:parent-style-name="內文" style:family="paragraph">
      <style:paragraph-properties fo:text-align="justify" fo:margin-left="0.2743in" fo:text-indent="-0.2743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76" style:family="table-row">
      <style:table-row-properties style:min-row-height="0.406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87" style:family="table-row">
      <style:table-row-properties style:min-row-height="0.540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0.48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21" style:family="table-row">
      <style:table-row-properties style:min-row-height="0.551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2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background-color="#FFFFFF"/>
    </style:style>
    <style:style style:name="T131" style:parent-style-name="預設段落字型" style:family="text">
      <style:text-properties style:font-name="Arial" style:font-name-asian="標楷體" style:font-name-complex="Arial" fo:background-color="#FFFFFF"/>
    </style:style>
    <style:style style:name="T132" style:parent-style-name="預設段落字型" style:family="text">
      <style:text-properties style:font-name="Arial" style:font-name-asian="標楷體" style:font-name-complex="Arial" fo:background-color="#FFFFFF"/>
    </style:style>
    <style:style style:name="T133" style:parent-style-name="預設段落字型" style:family="text">
      <style:text-properties style:font-name="Arial" style:font-name-asian="標楷體" style:font-name-complex="Arial" fo:background-color="#FFFFFF"/>
    </style:style>
    <style:style style:name="T134" style:parent-style-name="預設段落字型" style:family="text">
      <style:text-properties style:font-name="Arial" style:font-name-asian="標楷體" style:font-name-complex="Arial" fo:background-color="#FFFFFF"/>
    </style:style>
    <style:style style:name="T135" style:parent-style-name="預設段落字型" style:family="text">
      <style:text-properties style:font-name="Arial" style:font-name-asian="標楷體" style:font-name-complex="Arial" fo:background-color="#FFFFFF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38" style:family="table-row">
      <style:table-row-properties style:min-row-height="0.551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font-size="14pt" style:font-size-asian="14pt" fo:background-color="#E6E6E6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font-size="14pt" style:font-size-asian="14pt" fo:background-color="#E6E6E6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font-size="14pt" style:font-size-asian="14pt" fo:background-color="#E6E6E6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77" style:family="table-row">
      <style:table-row-properties style:min-row-height="0.0388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91" style:family="table-row">
      <style:table-row-properties style:min-row-height="0.0847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209" style:family="table-row">
      <style:table-row-properties style:min-row-height="0.6909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223" style:family="table-row">
      <style:table-row-properties style:min-row-height="0.7722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list-style-name="LFO6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37" style:parent-style-name="內文" style:list-style-name="LFO6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list-style-name="LFO6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43" style:parent-style-name="內文" style:list-style-name="LFO6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P24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本文縮排" style:family="paragraph">
      <style:paragraph-properties style:snap-to-layout-grid="false" fo:margin-left="0.3333in">
        <style:tab-stops/>
      </style:paragraph-properties>
    </style:style>
    <style:style style:name="T256" style:parent-style-name="預設段落字型" style:family="text">
      <style:text-properties style:font-name="Arial" style:font-name-complex="Arial"/>
    </style:style>
    <style:style style:name="T257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康寧</text:span><text:span text:style-name="T4">大學</text:span><text:span text:style-name="T5">畢業生離校手續單</text:span></text:p>
      <text:p text:style-name="P6"/>
      <text:p text:style-name="內文"><text:span text:style-name="T7">學制別：</text:span><text:span text:style-name="T8">□</text:span><text:span text:style-name="T9">研究所</text:span><text:span text:style-name="T10"><text:s/>□</text:span><text:span text:style-name="T11">大學部</text:span><text:span text:style-name="T12"><text:s/>□</text:span><text:span text:style-name="T13">進修學士班</text:span><text:span text:style-name="T14"><text:s/>□</text:span><text:span text:style-name="T15">日</text:span><text:span text:style-name="T16">四</text:span><text:span text:style-name="T17">技</text:span><text:span text:style-name="T18"><text:s/></text:span></text:p>
      <text:p text:style-name="P19"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ext:p text:style-name="P27"><text:span text:style-name="T28"><text:s text:c="9"/></text:span><text:span text:style-name="T29">系（所）</text:span><text:span text:style-name="T30"><text:s text:c="4"/></text:span><text:span text:style-name="T31">年級</text:span><text:span text:style-name="T32"><text:s text:c="4"/></text:span><text:span text:style-name="T33">班</text:span><text:span text:style-name="T34"><text:s text:c="2"/></text:span><text:span text:style-name="T35">學號</text:span><text:span text:style-name="T36"><text:s text:c="13"/></text:span><text:span text:style-name="T37"><text:s text:c="2"/></text:span><text:span text:style-name="T38">姓名</text:span><text:span text:style-name="T39"><text:s text:c="16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順序</text:span></text:p>
          </table:table-cell>
          <table:table-cell table:style-name="TableCell50" table:number-columns-spanned="2">
            <text:p text:style-name="P51"><text:span text:style-name="T52">辦理單位</text:span></text:p>
          </table:table-cell>
          <table:covered-table-cell/>
          <table:table-cell table:style-name="TableCell53">
            <text:p text:style-name="P54"><text:span text:style-name="T55">辦理事項</text:span></text:p>
          </table:table-cell>
          <table:table-cell table:style-name="TableCell56">
            <text:p text:style-name="P57"><text:span text:style-name="T58">經辦（人）單位核章</text:span></text:p>
          </table:table-cell>
        </table:table-row>
        <table:table-row table:style-name="TableRow59">
          <table:table-cell table:style-name="TableCell60" table:number-rows-spanned="2">
            <text:p text:style-name="P61">1</text:p>
          </table:table-cell>
          <table:table-cell table:style-name="TableCell62" table:number-columns-spanned="2">
            <text:p text:style-name="P63"><text:span text:style-name="T64">各系（所）辦公室</text:span></text:p>
          </table:table-cell>
          <table:covered-table-cell/>
          <table:table-cell table:style-name="TableCell65">
            <text:p text:style-name="P66"><text:span text:style-name="T67">1.</text:span><text:span text:style-name="T68"><text:s/></text:span><text:span text:style-name="T69">確認歸還系辦公物及圖書</text:span></text:p>
            <text:p text:style-name="P70"><text:span text:style-name="T71">2.<text:s/></text:span><text:span text:style-name="T72">填寫</text:span><text:span text:style-name="T73">畢業生離校流向、畢業生流向調查問卷。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指導教授</text:span></text:p>
          </table:table-cell>
          <table:covered-table-cell/>
          <table:table-cell table:style-name="TableCell81">
            <text:p text:style-name="P82"><text:span text:style-name="T83">研究所</text:span><text:span text:style-name="T84">指導教授確認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><text:span text:style-name="T92">語言中心</text:span></text:p>
          </table:table-cell>
          <table:covered-table-cell/>
          <table:table-cell table:style-name="TableCell93">
            <text:p text:style-name="P94"><text:span text:style-name="T95">全校英</text:span><text:span text:style-name="T96">文</text:span><text:span text:style-name="T97">畢業門檻</text:span><text:span text:style-name="T98">（只限日間大學部學生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3</text:p>
          </table:table-cell>
          <table:table-cell table:style-name="TableCell104" table:number-rows-spanned="3">
            <text:p text:style-name="P105"><text:span text:style-name="T106">圖資</text:span></text:p>
            <text:p text:style-name="P107"><text:span text:style-name="T108">中心</text:span></text:p>
          </table:table-cell>
          <table:table-cell table:style-name="TableCell109" table:number-rows-spanned="2">
            <text:p text:style-name="P110"><text:span text:style-name="T111">圖書館</text:span></text:p>
          </table:table-cell>
          <table:table-cell table:style-name="TableCell112">
            <text:p text:style-name="P113"><text:span text:style-name="T114">1.<text:s/></text:span><text:span text:style-name="T115">確認歸還圖書</text:span></text:p>
            <text:p text:style-name="P116"><text:span text:style-name="T117">2.<text:s/></text:span><text:span text:style-name="T118">確認罰款繳清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研究所學生繳交學位論文精裝本</text:span><text:span text:style-name="T128">1</text:span><text:span text:style-name="T129">本</text:span><text:span text:style-name="T130">，以及「博碩士論文電子檔案上網授權書」</text:span><text:span text:style-name="T131">(</text:span><text:span text:style-name="T132">共</text:span><text:span text:style-name="T133">2</text:span><text:span text:style-name="T134">張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資訊組</text:span></text:p>
          </table:table-cell>
          <table:table-cell table:style-name="TableCell144">
            <text:p text:style-name="P145"><text:span text:style-name="T146">非</text:span><text:span text:style-name="T147">研究所</text:span><text:span text:style-name="T148">學生，毋須辦理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4</text:p>
          </table:table-cell>
          <table:table-cell table:style-name="TableCell154" table:number-rows-spanned="4">
            <text:p text:style-name="P155"><text:span text:style-name="T156">學生</text:span></text:p>
            <text:p text:style-name="P157"><text:span text:style-name="T158">事務處</text:span></text:p>
          </table:table-cell>
          <table:table-cell table:style-name="TableCell159" table:number-rows-spanned="2">
            <text:p text:style-name="P160"><text:span text:style-name="T161">生活</text:span></text:p>
            <text:p text:style-name="P162"><text:span text:style-name="T163">輔導組</text:span></text:p>
          </table:table-cell>
          <table:table-cell table:style-name="TableCell164">
            <text:p text:style-name="P165"><text:span text:style-name="T166">填寫退宿申請單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弱勢助學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就業</text:span></text:p>
            <text:p text:style-name="P183"><text:span text:style-name="T184">輔導組</text:span></text:p>
          </table:table-cell>
          <table:table-cell table:style-name="TableCell185">
            <text:p text:style-name="P186"><text:span text:style-name="T187">查核是否完成畢業生離校流向與畢業生流向調查問卷</text:span><text:span text:style-name="T188">填答。未填答，請至各系辦理。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畢聯會</text:span></text:p>
          </table:table-cell>
          <table:table-cell table:style-name="TableCell197">
            <text:p text:style-name="P198"><text:span text:style-name="T199">代收學位服（帽</text:span><text:span text:style-name="T200">子</text:span><text:span text:style-name="T201">、披肩、衣服）</text:span></text:p>
            <text:p text:style-name="P202"><text:span text:style-name="T203">畢業典禮當日請至畢聯會設點歸還；畢業典禮後，請至就業輔導組辦理。</text:span><text:span text:style-name="T204">請於畢業典禮後七日內歸還</text:span><text:span text:style-name="T205">完畢</text:span><text:span text:style-name="T206"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總務處</text:span></text:p>
          </table:table-cell>
          <table:table-cell table:style-name="TableCell215">
            <text:p text:style-name="P216"><text:span text:style-name="T217">出納組</text:span></text:p>
          </table:table-cell>
          <table:table-cell table:style-name="TableCell218">
            <text:p text:style-name="P219"><text:span text:style-name="T220">結清應繳費用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<text:span text:style-name="T228">教務處</text:span></text:p>
          </table:table-cell>
          <table:table-cell table:style-name="TableCell229">
            <text:p text:style-name="P230"><text:span text:style-name="T231">註冊組</text:span></text:p>
          </table:table-cell>
          <table:table-cell table:style-name="TableCell232">
            <text:list text:style-name="LFO6" text:continue-numbering="true">
              <text:list-item>
                <text:p text:style-name="P233"><text:span text:style-name="T234">繳回學生證加蓋</text:span><text:span text:style-name="T235">校友卡</text:span><text:span text:style-name="T236">鋼印後發還學生</text:span></text:p>
              </text:list-item>
              <text:list-item>
                <text:p text:style-name="P237"><text:span text:style-name="T238">研究所學生繳交學位論文</text:span><text:span text:style-name="T239">1</text:span><text:span text:style-name="T240">本</text:span></text:p>
              </text:list-item>
              <text:list-item>
                <text:p text:style-name="P241"><text:span text:style-name="T242">繳回離校手續單</text:span></text:p>
              </text:list-item>
              <text:list-item>
                <text:p text:style-name="P243"><text:span text:style-name="T244">領取畢業證書</text:span></text:p>
              </text:list-item>
            </text:list>
          </table:table-cell>
          <table:table-cell table:style-name="TableCell245">
            <text:p text:style-name="P246"/>
          </table:table-cell>
        </table:table-row>
      </table:table>
      <text:p text:style-name="內文"><text:span text:style-name="T247">注意事項：</text:span></text:p>
      <text:p text:style-name="P248"><text:span text:style-name="T249">一、學生畢業離校時，應持此手續單，至上列單位辦理一切財物（含圖書、儀器、學位服及其他財物設備）歸還、結清等手續，始能離校。</text:span></text:p>
      <text:p text:style-name="P250"><text:span text:style-name="T251">二、畢業學生如有手續未辦清之處，該單位則應拒絕簽章，否則各單位自行負責。</text:span></text:p>
      <text:p text:style-name="P252"><text:span text:style-name="T253">三</text:span><text:span text:style-name="T254">、學生於辦妥離校手續，繳回學生證加蓋校友卡鋼印及繳回本單後，始得領取學位證書。</text:span></text:p>
      <text:p text:style-name="P255"><text:span text:style-name="T256">四</text:span><text:span text:style-name="T257">、委託他人代領學位證書者，需填妥「委託同意書」（至教務處領取；委託人及受託人皆須簽名加蓋印章），並請受託人持身分證件接受驗證，始得代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68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5/6/15<text:s/>upda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畢業生離校手續單</dc:title>
    <meta:initial-creator>立德管理學院</meta:initial-creator>
    <dc:creator>user</dc:creator>
    <meta:creation-date>2019-09-21T02:34:00Z</meta:creation-date>
    <dc:date>2019-09-21T02:34:00Z</dc:date>
    <meta:print-date>2013-05-24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