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8pt" style:font-size-asian="28pt"/>
    </style:style>
    <style:style style:name="P2" style:parent-style-name="本文縮排" style:family="paragraph">
      <style:paragraph-properties fo:text-indent="0.5555in"/>
      <style:text-properties fo:font-size="20pt" style:font-size-asian="20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style:line-height-at-least="0in"/>
      <style:text-properties style:font-name-asian="標楷體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list-style-name="LFO1" style:family="paragraph">
      <style:text-properties style:font-name-asian="標楷體" fo:font-size="20pt" style:font-size-asian="20pt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標楷體" fo:font-size="20pt" style:font-size-asian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<text:s/>託<text:s/>同<text:s/>意<text:s/>書</text:p>
      <text:p text:style-name="P2">本人因不克親自辦理離校手續，特委託他人代為辦理離校手續各流程，並代領本人之學位證書。</text:p>
      <text:p text:style-name="P3"/>
      <text:p text:style-name="P4"><text:span text:style-name="T5"><draw:custom-shape svg:x="2.83333in" svg:y="0in" svg:width="0.41667in" svg:height="0.37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委託人：</text:span></text:p>
      <text:p text:style-name="P7">（＊需簽名並加蓋印章）</text:p>
      <text:p text:style-name="P8">身分證字號：</text:p>
      <text:p text:style-name="P9"/>
      <text:p text:style-name="P10"><text:span text:style-name="T11"><draw:custom-shape svg:x="2.83333in" svg:y="0.04653in" svg:width="0.41667in" svg:height="0.375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2">受託人：</text:span></text:p>
      <text:p text:style-name="P13">（＊需簽名並加蓋印章）</text:p>
      <text:p text:style-name="P14">身分證字號：</text:p>
      <text:p text:style-name="P15"/>
      <text:list text:style-name="LFO1" text:continue-numbering="true">
        <text:list-item>
          <text:p text:style-name="P16">學生證交受託人繳回加蓋校友卡鋼印後發還</text:p>
        </text:list-item>
        <text:list-item>
          <text:p text:style-name="P17"><text:span text:style-name="T18">受託人需持身分證件接受驗證，始得代領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同 意 書</dc:title>
    <meta:initial-creator>立德管理學院</meta:initial-creator>
    <dc:creator>user</dc:creator>
    <meta:creation-date>2019-09-21T02:35:00Z</meta:creation-date>
    <dc:date>2019-09-21T02:35:00Z</dc:date>
    <meta:print-date>2002-04-29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