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margin-top="0.125in" fo:margin-bottom="0.125in" fo:margin-left="0.6666in" fo:text-indent="-0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top="0.125in" fo:margin-bottom="0.125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125in" fo:margin-bottom="0.1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康寧學校財團法人康寧大學應用外語學系(所)</text:p>
      <text:p text:style-name="P2">研究發展委員會設置要點</text:p>
      <text:p text:style-name="P3">(101.06.16) 100學年度第2學期第4次系務會議通過</text:p>
      <text:p text:style-name="P4"/>
      <text:p text:style-name="P5"><text:span text:style-name="T6">一</text:span><text:span text:style-name="T7">、</text:span><text:span text:style-name="T8">本系為推動學術研究、產學合作而設置系研究發展委員會</text:span><text:span text:style-name="T9"><text:s/>(</text:span><text:span text:style-name="T10">以下簡稱本會</text:span><text:span text:style-name="T11">)</text:span><text:span text:style-name="T12">。</text:span></text:p>
      <text:p text:style-name="P13"><text:span text:style-name="T14">二</text:span><text:span text:style-name="T15">、</text:span><text:span text:style-name="T16">本會置委員三人，由系所主任或教授擔任召集人，其餘委員於每學年下學期結束前由本系專任教師互相推選擔任，委員任期為一年，連選得連任。</text:span></text:p>
      <text:p text:style-name="P17"><text:span text:style-name="T18">三</text:span><text:span text:style-name="T19">、</text:span><text:span text:style-name="T20">本會職掌如下：</text:span></text:p>
      <text:p text:style-name="P21"><text:s text:c="4"/>(一)規劃系所組織之架構與發展。</text:p>
      <text:p text:style-name="P22"><text:s text:c="4"/>(二)推動系所學術研究。</text:p>
      <text:p text:style-name="P23"><text:s text:c="4"/>(三)整合系所研究計畫。</text:p>
      <text:p text:style-name="P24"><text:s text:c="4"/>(四)推動產學合作。</text:p>
      <text:p text:style-name="P25"><text:s text:c="4"/>(五)拓展國際學術交流。</text:p>
      <text:p text:style-name="P26"><text:span text:style-name="T27">四</text:span><text:span text:style-name="T28">、</text:span><text:span text:style-name="T29">本會每學期至少召開一次會議，必要時得召開臨時會。</text:span></text:p>
      <text:p text:style-name="P30"><text:span text:style-name="T31">五</text:span><text:span text:style-name="T32">、</text:span><text:span text:style-name="T33">本要點經系務會議通過，校長核定後公佈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30:00Z</meta:creation-date>
    <dc:date>2019-09-21T07:30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