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fo:margin-left="0.6881in" fo:text-indent="-0.391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fo:margin-left="0.9166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fo:margin-left="0.9166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text-autospace="none" fo:margin-left="0.6666in" fo:text-indent="-0.3701in">
        <style:tab-stops/>
      </style:paragraph-properties>
      <style:text-properties style:font-name="標楷體" style:font-name-asian="標楷體" fo:color="#000000" style:letter-kerning="false"/>
    </style:style>
    <style:style style:name="P19" style:parent-style-name="內文" style:list-style-name="LFO37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0" style:parent-style-name="內文" style:list-style-name="LFO37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list-style-name="LFO38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3" style:parent-style-name="內文" style:list-style-name="LFO38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fo:margin-left="0.6868in" fo:text-indent="-0.3916in">
        <style:tab-stops/>
      </style:paragraph-properties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style:text-autospace="none" fo:margin-left="0.7847in" fo:text-indent="-0.4881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應用外語學系(所)</text:p>
      <text:p text:style-name="P2">研究生獎助學金申請要點</text:p>
      <text:p text:style-name="P3"><text:span text:style-name="T4">(101.06.16)</text:span><text:span text:style-name="T5">100</text:span><text:span text:style-name="T6">學年度第二學期第四次系務會議修正通過</text:span></text:p>
      <text:p text:style-name="P7">九十八學年度第二學期第三次系務會議修正通過</text:p>
      <text:p text:style-name="P8"><text:s text:c="30"/><text:s text:c="24"/>九十六學年度第一學期第二次系務會議修正通過</text:p>
      <text:p text:style-name="P9"><text:s text:c="27"/><text:s text:c="31"/>九十四學年度第一學期第二次系務會議通過</text:p>
      <text:p text:style-name="P10"/>
      <text:p text:style-name="P11">一、本獎助學金以鼓勵研究生參與，提升教學品質與研究水準為目標。</text:p>
      <text:p text:style-name="P12">二、本系一、二年級研究生<text:s/>(含研究所在職專班)均可提出申請，但以家境清寒或家庭經濟困難之學生為主。<text:s/>獎助學金金額比照學校規定，每一單位為1小時，每人每月以請領40單位為原則，但可視當學期申請人數而增減。</text:p>
      <text:p text:style-name="P13">三、本系研究生領取本獎助學金者，職稱一律為「助理」，協助系上專任助理教授以上師資或論文指導教授從事行政、研究或教學工作，工作內容由該師指定，並接受助理日常工作事宜之考核。<text:s/>工作性質分別為行政助理、研究助理、教學助理三類。<text:s/>其津貼由本系研究生獎助學金支付，發放津貼額度視該學年度本系受配經費而定。<text:s/>經費運用之優先順序依次為：行政助理、研究助理、教學助理。</text:p>
      <text:p text:style-name="P14">四、請領獎助學金之助理工作分為三類，分述如下</text:p>
      <text:p text:style-name="P15">(一)<text:s/>行政助理：係因應系務需求之臨時性助理，本系得視需求於特定時程公告申請要點，開放申請。</text:p>
      <text:p text:style-name="P16">1.<text:s/>工作性質：協助辦理系務工作，如本系臨時承辦之事務、學術研討會、座談會之籌辦等。</text:p>
      <text:p text:style-name="P17">2.<text:s/>研一、二(含研究所在職專班)皆可，且須徵詢指導教授或系主任同意，並經系務會議核定。</text:p>
      <text:p text:style-name="P18">(二)<text:s/>研究助理:<text:s/></text:p>
      <text:list text:style-name="LFO37" text:continue-numbering="true">
        <text:list-item>
          <text:p text:style-name="P19">工作性質:<text:s/>協助教師研究資料蒐集、整理、繕打或相關研究之實驗等研究相關事宜，由教師派任並督導工作。</text:p>
        </text:list-item>
        <text:list-item>
          <text:p text:style-name="P20">申請對象:<text:s/>研一、二(含研究所在職專班)皆可，且須徵詢指導教授或系主任同意，並經系務會議核定。</text:p>
        </text:list-item>
      </text:list>
      <text:p text:style-name="P21">(三)<text:s/>教學助理:</text:p>
      <text:list text:style-name="LFO38" text:continue-numbering="true">
        <text:list-item>
          <text:p text:style-name="P22">工作性質:<text:s/>參與課堂上課，協助教師課程、網頁及資料蒐集整理、問卷調查等教學相關事宜，由該任課教師派任並督導工作，但不得代該任課教師授課。</text:p>
        </text:list-item>
        <text:list-item>
          <text:p text:style-name="P23">申請對象:<text:s/>研一、二(含研究所在職專班)皆可，且須徵詢指導教授或系主任同意，並經系務會議核定。</text:p>
        </text:list-item>
      </text:list>
      <text:p text:style-name="P24">五、申請時間：每學期於學期初公告辦理，意者於辦理期間提出相關文件向系辦申請。</text:p>
      <text:p text:style-name="P25">(一)<text:s/>申請文件：申請書、第一銀行存款簿封面影本、身分證正反面影本、學生證正反面影本、簡歷表、修習相關課程資料(依申請助理類別而定)。</text:p>
      <text:p text:style-name="P26">(二)<text:s/>系辦依據研究生所繳交之資料審核後公告。</text:p>
      <text:soft-page-break/>
      <text:p text:style-name="P27">六、本要點未規定之事項，得加以補充修正，提交系務會議討論。</text:p>
      <text:p text:style-name="P28"><text:span text:style-name="T29">七、</text:span><text:span text:style-name="T30">本要點經系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29:00Z</meta:creation-date>
    <dc:date>2019-09-21T07:29:00Z</dc:date>
    <meta:print-date>2014-09-22T08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