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5in" style:line-height-at-least="0in">
        <style:tab-stops>
          <style:tab-stop style:type="left" style:position="6.693in"/>
        </style:tab-stops>
      </style:paragraph-properties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本文2" style:family="paragraph">
      <style:paragraph-properties fo:margin-top="0.0833in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本文" style:family="paragraph">
      <style:paragraph-properties fo:margin-top="0.0833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position="8.3% 100%" fo:font-size="24pt" style:font-size-asian="24pt"/>
    </style:style>
    <style:style style:name="P14" style:parent-style-name="內文" style:family="paragraph">
      <style:paragraph-properties fo:margin-top="0.1666in" fo:margin-bottom="0.1666in" style:line-height-at-least="0in"/>
      <style:text-properties fo:font-size="14pt" style:font-size-asian="14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0694in" svg:stroke-color="#000000" draw:marker-end="a38" svg:stroke-opacity="100%" draw:stroke-linejoin="round"/>
    </style:style>
    <style:style style:family="graphic" style:name="a20">
      <style:graphic-properties draw:fill="none" draw:stroke="solid" svg:stroke-width="0.00694in" svg:stroke-color="#000000" draw:marker-end="a19" svg:stroke-opacity="100%" draw:stroke-linejoin="round"/>
    </style:style>
    <style:style style:family="graphic" style:name="a21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0694in" svg:stroke-color="#000000" draw:marker-end="a23" svg:stroke-opacity="100%" draw:stroke-linejoin="round"/>
    </style:style>
    <style:style style:family="graphic" style:name="a26">
      <style:graphic-properties draw:fill="none" draw:stroke="solid" svg:stroke-width="0.00694in" svg:stroke-color="#000000" draw:marker-end="a25" svg:stroke-opacity="100%" draw:stroke-linejoin="round"/>
    </style:style>
    <style:style style:family="graphic" style:name="a27">
      <style:graphic-properties draw:fill="solid" draw:fill-color="#ffffff" draw:opacity="100%" draw:stroke="solid" svg:stroke-width="0.00694in" svg:stroke-color="#000000" svg:stroke-opacity="100%" draw:stroke-linejoin="round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0">
      <style:graphic-properties draw:fill="none" draw:stroke="solid" svg:stroke-width="0.00694in" svg:stroke-color="#000000" draw:marker-end="a9" svg:stroke-opacity="100%" draw:stroke-linejoin="round"/>
    </style:style>
    <style:style style:family="graphic" style:name="a12">
      <style:graphic-properties draw:fill="none" draw:stroke="solid" svg:stroke-width="0.00694in" svg:stroke-color="#000000" draw:marker-end="a11" svg:stroke-opacity="100%" draw:stroke-linejoin="round"/>
    </style:style>
    <style:style style:family="graphic" style:name="a14">
      <style:graphic-properties draw:fill="none" draw:stroke="solid" svg:stroke-width="0.00694in" svg:stroke-color="#000000" draw:marker-end="a13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draw:fill="none" draw:stroke="solid" svg:stroke-width="0.00694in" svg:stroke-color="#000000" draw:marker-end="a42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45">
      <style:graphic-properties style:wrap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94in" svg:stroke-color="#000000" draw:marker-end="a31" svg:stroke-opacity="100%" draw:stroke-linejoin="round"/>
    </style:style>
    <style:style style:family="graphic" style:name="a33">
      <style:graphic-properties draw:fill="none" draw:stroke="solid" svg:stroke-width="0.00694in" svg:stroke-color="#000000" svg:stroke-opacity="100%" draw:stroke-linejoin="round"/>
    </style:style>
    <style:style style:family="graphic" style:name="a34">
      <style:graphic-properties draw:fill="none" draw:stroke="solid" svg:stroke-width="0.00694in" svg:stroke-color="#000000" svg:stroke-opacity="100%" draw:stroke-linejoin="round"/>
    </style:style>
    <style:style style:family="graphic" style:name="a35">
      <style:graphic-properties draw:fill="none" draw:stroke="solid" svg:stroke-width="0.00694in" svg:stroke-color="#000000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7728" draw:name="Group 2" draw:id="id38" draw:style-name="a45" text:anchor-type="paragraph"><svg:title/><svg:desc/><draw:custom-shape svg:x="3.04097in" svg:y="2.07431in" svg:width="1.23958in" svg:height="0.80694in" draw:id="id0" draw:style-name="a0" draw:name="Rectangle 3"><svg:title/><svg:desc/><draw:enhanced-geometry draw:type="non-primitive" svg:viewBox="0 0 21600 21600" draw:enhanced-path="M 0 0 L 21600 0 21600 21600 0 21600 Z N"/></draw:custom-shape><draw:custom-shape svg:x="3.04028in" svg:y="1.22639in" svg:width="1.0625in" svg:height="0.46875in" draw:id="id1" draw:style-name="a1" draw:name="AutoShape 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" draw:style-name="a2" draw:name="Text Box 5" svg:x="3.15486in" svg:y="1.31458in" svg:width="0.79167in" svg:height="0.28125in" style:rel-width="scale" style:rel-height="scale"><draw:text-box><text:p text:style-name="P3">開始</text:p></draw:text-box><svg:title/><svg:desc/></draw:frame><draw:frame draw:id="id3" draw:style-name="a3" draw:name="Text Box 6" svg:x="3.02778in" svg:y="1.99375in" svg:width="1.28403in" svg:height="1.05625in" style:rel-width="scale" style:rel-height="scale"><draw:text-box><text:p text:style-name="P4">領用人填寫借用場地申請表</text:p></draw:text-box><svg:title/><svg:desc/></draw:frame><draw:g draw:name="Group 7" draw:id="id8"><svg:title/><svg:desc/><draw:connector draw:type="line" svg:x1="3.57778in" svg:y1="4.08125in" svg:x2="3.03125in" svg:y2="4.50406in" draw:id="id4" draw:style-name="a4" draw:name="Line 8"><svg:title/><svg:desc/></draw:connector><draw:connector draw:type="line" svg:x1="3.04306in" svg:y1="4.50406in" svg:x2="3.55417in" svg:y2="4.8846in" draw:id="id5" draw:style-name="a5" draw:name="Line 9"><svg:title/><svg:desc/></draw:connector><draw:connector draw:type="line" svg:x1="3.58681in" svg:y1="4.08756in" svg:x2="4.09792in" svg:y2="4.46809in" draw:id="id6" draw:style-name="a6" draw:name="Line 10"><svg:title/><svg:desc/></draw:connector><draw:connector draw:type="line" svg:x1="4.08125in" svg:y1="4.46746in" svg:x2="3.53472in" svg:y2="4.89028in" draw:id="id7" draw:style-name="a7" draw:name="Line 11"><svg:title/><svg:desc/></draw:connector></draw:g><draw:frame draw:id="id9" draw:style-name="a8" draw:name="Text Box 12" svg:x="3.05903in" svg:y="4.30972in" svg:width="1.01319in" svg:height="0.40903in" style:rel-width="scale" style:rel-height="scale"><draw:text-box><text:p text:style-name="P5">合格</text:p></draw:text-box><svg:title/><svg:desc/></draw:frame><draw:connector draw:type="line" svg:x1="3.58819in" svg:y1="1.69792in" svg:x2="3.58819in" svg:y2="2.05833in" draw:id="id10" draw:style-name="a10" draw:name="Line 13"><svg:title/><svg:desc/></draw:connector><draw:connector draw:type="line" svg:x1="3.55972in" svg:y1="2.88056in" svg:x2="3.55972in" svg:y2="3.24097in" draw:id="id11" draw:style-name="a12" draw:name="Line 14"><svg:title/><svg:desc/></draw:connector><draw:custom-shape svg:x="4.07778in" svg:y="4.46458in" svg:width="0.3375in" svg:height="0.65139in" draw:id="id12" draw:style-name="a14" draw:name="Freeform 15"><svg:title/><svg:desc/><draw:enhanced-geometry draw:type="non-primitive" svg:viewBox="0 0 486 938" draw:enhanced-path="M 0 0 L 486 0 486 938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938"/><draw:equation draw:name="f8" draw:formula="0 * ?f5 / 486"/><draw:equation draw:name="f9" draw:formula="0 * ?f4 / 938"/><draw:equation draw:name="f10" draw:formula="486 * ?f5 / 486"/><draw:equation draw:name="f11" draw:formula="938 * ?f4 / 9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3" draw:style-name="a15" draw:name="Text Box 16" svg:x="3.81875in" svg:y="4.19722in" svg:width="1.01319in" svg:height="0.40903in" style:rel-width="scale" style:rel-height="scale"><draw:text-box><text:p text:style-name="P6">yes</text:p></draw:text-box><svg:title/><svg:desc/></draw:frame><draw:frame draw:id="id14" draw:style-name="a16" draw:name="Text Box 17" svg:x="2.28819in" svg:y="4.20139in" svg:width="1.01319in" svg:height="0.40903in" style:rel-width="scale" style:rel-height="scale"><draw:text-box><text:p text:style-name="P7">no</text:p></draw:text-box><svg:title/><svg:desc/></draw:frame><draw:custom-shape svg:x="3.07639in" svg:y="3.15556in" svg:width="1.04167in" svg:height="0.54653in" draw:id="id15" draw:style-name="a17" draw:name="Rectangle 18"><svg:title/><svg:desc/><draw:enhanced-geometry draw:type="non-primitive" svg:viewBox="0 0 21600 21600" draw:enhanced-path="M 0 0 L 21600 0 21600 21600 0 21600 Z N"/></draw:custom-shape><draw:frame draw:id="id16" draw:style-name="a18" draw:name="Text Box 19" svg:x="3.10486in" svg:y="3.18958in" svg:width="1.01319in" svg:height="0.72292in" style:rel-width="scale" style:rel-height="scale"><draw:text-box><text:p text:style-name="本文">單位主管核章</text:p></draw:text-box><svg:title/><svg:desc/></draw:frame><draw:connector draw:type="line" svg:x1="3.58472in" svg:y1="3.71181in" svg:x2="3.58472in" svg:y2="4.07222in" draw:id="id17" draw:style-name="a20" draw:name="Line 20"><svg:title/><svg:desc/></draw:connector><draw:custom-shape svg:x="3.60486in" svg:y="5.12361in" svg:width="1.75in" svg:height="0.46458in" draw:id="id18" draw:style-name="a21" draw:name="Rectangle 21"><svg:title/><svg:desc/><draw:enhanced-geometry draw:type="non-primitive" svg:viewBox="0 0 21600 21600" draw:enhanced-path="M 0 0 L 21600 0 21600 21600 0 21600 Z N"/></draw:custom-shape><draw:frame draw:id="id19" draw:style-name="a22" draw:name="Text Box 22" svg:x="3.60833in" svg:y="5.08264in" svg:width="1.70347in" svg:height="0.56875in" style:rel-width="scale" style:rel-height="scale"><draw:text-box><text:p text:style-name="P8">保管組審核</text:p></draw:text-box><svg:title/><svg:desc/></draw:frame><draw:custom-shape svg:x="1.85833in" svg:y="1.87708in" svg:width="1.72917in" svg:height="2.625in" draw:id="id20" draw:style-name="a24" draw:name="Freeform 23"><svg:title/><svg:desc/><draw:enhanced-geometry draw:type="non-primitive" svg:viewBox="0 0 2490 3780" draw:enhanced-path="M 1725 3780 L 0 3780 0 0 2490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"/><draw:equation draw:name="f7" draw:formula="?f4 / 3780"/><draw:equation draw:name="f8" draw:formula="1725 * ?f5 / 2490"/><draw:equation draw:name="f9" draw:formula="3780 * ?f4 / 3780"/><draw:equation draw:name="f10" draw:formula="0 * ?f5 / 2490"/><draw:equation draw:name="f11" draw:formula="0 * ?f4 / 3780"/><draw:equation draw:name="f12" draw:formula="2490 * ?f5 / 24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4.42569in" svg:y1="5.60069in" svg:x2="4.42569in" svg:y2="5.89167in" draw:id="id21" draw:style-name="a26" draw:name="Line 24"><svg:title/><svg:desc/></draw:connector><draw:custom-shape svg:x="4.76528in" svg:y="7.67083in" svg:width="1.0625in" svg:height="0.46875in" draw:id="id22" draw:style-name="a27" draw:name="AutoShape 2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3" draw:style-name="a28" draw:name="Text Box 26" svg:x="4.87986in" svg:y="7.75903in" svg:width="0.79167in" svg:height="0.28125in" style:rel-width="scale" style:rel-height="scale"><draw:text-box><text:p text:style-name="P9">結束</text:p></draw:text-box><svg:title/><svg:desc/></draw:frame><draw:custom-shape svg:x="4.39583in" svg:y="6.92083in" svg:width="1.75in" svg:height="0.46458in" draw:id="id24" draw:style-name="a29" draw:name="Rectangle 27"><svg:title/><svg:desc/><draw:enhanced-geometry draw:type="non-primitive" svg:viewBox="0 0 21600 21600" draw:enhanced-path="M 0 0 L 21600 0 21600 21600 0 21600 Z N"/></draw:custom-shape><draw:frame draw:id="id25" draw:style-name="a30" draw:name="Text Box 28" svg:x="4.44097in" svg:y="6.97014in" svg:width="1.70347in" svg:height="0.56875in" style:rel-width="scale" style:rel-height="scale"><draw:text-box><text:p text:style-name="本文">借用</text:p></draw:text-box><svg:title/><svg:desc/></draw:frame><draw:connector draw:type="line" svg:x1="5.31389in" svg:y1="7.38403in" svg:x2="5.31389in" svg:y2="7.675in" draw:id="id26" draw:style-name="a32" draw:name="Line 29"><svg:title/><svg:desc/></draw:connector><draw:g draw:name="Group 30" draw:id="id31"><svg:title/><svg:desc/><draw:connector draw:type="line" svg:x1="4.43889in" svg:y1="5.88681in" svg:x2="3.89236in" svg:y2="6.30962in" draw:id="id27" draw:style-name="a33" draw:name="Line 31"><svg:title/><svg:desc/></draw:connector><draw:connector draw:type="line" svg:x1="3.90417in" svg:y1="6.30962in" svg:x2="4.41528in" svg:y2="6.69015in" draw:id="id28" draw:style-name="a34" draw:name="Line 32"><svg:title/><svg:desc/></draw:connector><draw:connector draw:type="line" svg:x1="4.44792in" svg:y1="5.89312in" svg:x2="4.95903in" svg:y2="6.27365in" draw:id="id29" draw:style-name="a35" draw:name="Line 33"><svg:title/><svg:desc/></draw:connector><draw:connector draw:type="line" svg:x1="4.94236in" svg:y1="6.27302in" svg:x2="4.39583in" svg:y2="6.69583in" draw:id="id30" draw:style-name="a36" draw:name="Line 34"><svg:title/><svg:desc/></draw:connector></draw:g><draw:frame draw:id="id32" draw:style-name="a37" draw:name="Text Box 35" svg:x="3.92014in" svg:y="6.11528in" svg:width="1.01319in" svg:height="0.40903in" style:rel-width="scale" style:rel-height="scale"><draw:text-box><text:p text:style-name="P10">合格</text:p></draw:text-box><svg:title/><svg:desc/></draw:frame><draw:custom-shape svg:x="4.93889in" svg:y="6.27014in" svg:width="0.3375in" svg:height="0.65139in" draw:id="id33" draw:style-name="a39" draw:name="Freeform 36"><svg:title/><svg:desc/><draw:enhanced-geometry draw:type="non-primitive" svg:viewBox="0 0 486 938" draw:enhanced-path="M 0 0 L 486 0 486 938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"/><draw:equation draw:name="f7" draw:formula="?f4 / 938"/><draw:equation draw:name="f8" draw:formula="0 * ?f5 / 486"/><draw:equation draw:name="f9" draw:formula="0 * ?f4 / 938"/><draw:equation draw:name="f10" draw:formula="486 * ?f5 / 486"/><draw:equation draw:name="f11" draw:formula="938 * ?f4 / 93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34" draw:style-name="a40" draw:name="Text Box 37" svg:x="4.67986in" svg:y="6.00278in" svg:width="1.01319in" svg:height="0.40903in" style:rel-width="scale" style:rel-height="scale"><draw:text-box><text:p text:style-name="P11">yes</text:p></draw:text-box><svg:title/><svg:desc/></draw:frame><draw:frame draw:id="id35" draw:style-name="a41" draw:name="Text Box 38" svg:x="3.14931in" svg:y="6.00694in" svg:width="1.01319in" svg:height="0.40903in" style:rel-width="scale" style:rel-height="scale"><draw:text-box><text:p text:style-name="P12">no</text:p></draw:text-box><svg:title/><svg:desc/></draw:frame><draw:custom-shape svg:x="0.85833in" svg:y="1.76597in" svg:width="2.74306in" svg:height="4.52778in" draw:id="id36" draw:style-name="a43" draw:name="Freeform 39"><svg:title/><svg:desc/><draw:enhanced-geometry draw:type="non-primitive" svg:viewBox="0 0 2490 3780" draw:enhanced-path="M 1725 3780 L 0 3780 0 0 2490 0 N" draw:text-areas="?f18 ?f20 ?f19 ?f21" draw:glue-points="?f13 ?f14 ?f15 ?f14 ?f15 ?f16 ?f17 ?f16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"/><draw:equation draw:name="f7" draw:formula="?f4 / 3780"/><draw:equation draw:name="f8" draw:formula="1725 * ?f5 / 2490"/><draw:equation draw:name="f9" draw:formula="3780 * ?f4 / 3780"/><draw:equation draw:name="f10" draw:formula="0 * ?f5 / 2490"/><draw:equation draw:name="f11" draw:formula="0 * ?f4 / 3780"/><draw:equation draw:name="f12" draw:formula="2490 * ?f5 / 249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onnector draw:type="line" svg:x1="2.66736in" svg:y1="6.29931in" svg:x2="3.91736in" svg:y2="6.29931in" draw:id="id37" draw:style-name="a44" draw:name="Line 40"><svg:title/><svg:desc/></draw:connector></draw:g></text:span><text:span text:style-name="T13">會議室借用流程</text:span></text:p>
      <text:p text:style-name="P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widows="0" fo:orphans="0" style:snap-to-layout-grid="false" fo:text-align="justify" fo:margin-top="0.125in"/>
      <style:text-properties style:font-name-asian="標楷體" style:letter-kerning="true" fo:hyphenate="false"/>
    </style:style>
    <style:style style:name="本文" style:display-name="本文" style:family="paragraph" style:parent-style-name="內文">
      <style:paragraph-properties fo:widows="0" fo:orphans="0" style:snap-to-layout-grid="false" fo:text-align="center"/>
      <style:text-properties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" svg:viewBox="0 0 20 30" svg:d="m10 0-10 30h20z"/>
    <draw:marker draw:name="a23" svg:viewBox="0 0 20 30" svg:d="m10 0-10 30h20z"/>
    <draw:marker draw:name="a11" svg:viewBox="0 0 20 30" svg:d="m10 0-10 30h20z"/>
    <draw:marker draw:name="a19" svg:viewBox="0 0 20 30" svg:d="m10 0-10 30h20z"/>
    <draw:marker draw:name="a13" svg:viewBox="0 0 20 30" svg:d="m10 0-10 30h20z"/>
    <draw:marker draw:name="a42" svg:viewBox="0 0 20 30" svg:d="m10 0-10 30h20z"/>
    <draw:marker draw:name="a25" svg:viewBox="0 0 20 30" svg:d="m10 0-10 30h20z"/>
    <draw:marker draw:name="a31" svg:viewBox="0 0 20 30" svg:d="m10 0-10 30h20z"/>
    <draw:marker draw:name="a3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議室借用流程</dc:title>
    <meta:initial-creator>student</meta:initial-creator>
    <dc:creator>user</dc:creator>
    <meta:creation-date>2019-09-21T02:27:00Z</meta:creation-date>
    <dc:date>2019-09-21T02:27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