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65in"/>
    </style:style>
    <style:style style:name="TableColumn3" style:family="table-column">
      <style:table-column-properties style:column-width="0.0166in"/>
    </style:style>
    <style:style style:name="TableColumn4" style:family="table-column">
      <style:table-column-properties style:column-width="0.0645in"/>
    </style:style>
    <style:style style:name="TableColumn5" style:family="table-column">
      <style:table-column-properties style:column-width="0.1833in"/>
    </style:style>
    <style:style style:name="TableColumn6" style:family="table-column">
      <style:table-column-properties style:column-width="0.2319in"/>
    </style:style>
    <style:style style:name="TableColumn7" style:family="table-column">
      <style:table-column-properties style:column-width="0.3388in"/>
    </style:style>
    <style:style style:name="TableColumn8" style:family="table-column">
      <style:table-column-properties style:column-width="0.1625in"/>
    </style:style>
    <style:style style:name="TableColumn9" style:family="table-column">
      <style:table-column-properties style:column-width="0.4326in"/>
    </style:style>
    <style:style style:name="TableColumn10" style:family="table-column">
      <style:table-column-properties style:column-width="0.0694in"/>
    </style:style>
    <style:style style:name="TableColumn11" style:family="table-column">
      <style:table-column-properties style:column-width="0.2673in"/>
    </style:style>
    <style:style style:name="TableColumn12" style:family="table-column">
      <style:table-column-properties style:column-width="0.2347in"/>
    </style:style>
    <style:style style:name="TableColumn13" style:family="table-column">
      <style:table-column-properties style:column-width="0.4277in"/>
    </style:style>
    <style:style style:name="TableColumn14" style:family="table-column">
      <style:table-column-properties style:column-width="0.0743in"/>
    </style:style>
    <style:style style:name="TableColumn15" style:family="table-column">
      <style:table-column-properties style:column-width="0.2118in"/>
    </style:style>
    <style:style style:name="TableColumn16" style:family="table-column">
      <style:table-column-properties style:column-width="0.1819in"/>
    </style:style>
    <style:style style:name="TableColumn17" style:family="table-column">
      <style:table-column-properties style:column-width="0.1083in"/>
    </style:style>
    <style:style style:name="TableColumn18" style:family="table-column">
      <style:table-column-properties style:column-width="0.502in"/>
    </style:style>
    <style:style style:name="TableColumn19" style:family="table-column">
      <style:table-column-properties style:column-width="0.0097in"/>
    </style:style>
    <style:style style:name="TableColumn20" style:family="table-column">
      <style:table-column-properties style:column-width="0.0583in"/>
    </style:style>
    <style:style style:name="TableColumn21" style:family="table-column">
      <style:table-column-properties style:column-width="0.4333in"/>
    </style:style>
    <style:style style:name="TableColumn22" style:family="table-column">
      <style:table-column-properties style:column-width="0.1263in"/>
    </style:style>
    <style:style style:name="TableColumn23" style:family="table-column">
      <style:table-column-properties style:column-width="0.1298in"/>
    </style:style>
    <style:style style:name="TableColumn24" style:family="table-column">
      <style:table-column-properties style:column-width="0.2458in"/>
    </style:style>
    <style:style style:name="TableColumn25" style:family="table-column">
      <style:table-column-properties style:column-width="0.1291in"/>
    </style:style>
    <style:style style:name="TableColumn26" style:family="table-column">
      <style:table-column-properties style:column-width="0.3729in"/>
    </style:style>
    <style:style style:name="TableColumn27" style:family="table-column">
      <style:table-column-properties style:column-width="0.225in"/>
    </style:style>
    <style:style style:name="TableColumn28" style:family="table-column">
      <style:table-column-properties style:column-width="0.0298in"/>
    </style:style>
    <style:style style:name="TableColumn29" style:family="table-column">
      <style:table-column-properties style:column-width="0.2465in"/>
    </style:style>
    <style:style style:name="TableColumn30" style:family="table-column">
      <style:table-column-properties style:column-width="0.2777in"/>
    </style:style>
    <style:style style:name="TableColumn31" style:family="table-column">
      <style:table-column-properties style:column-width="0.2243in"/>
    </style:style>
    <style:style style:name="TableColumn32" style:family="table-column">
      <style:table-column-properties style:column-width="0.502in"/>
    </style:style>
    <style:style style:name="TableColumn33" style:family="table-column">
      <style:table-column-properties style:column-width="0.5034in"/>
    </style:style>
    <style:style style:name="Table1" style:family="table" style:master-page-name="MP0">
      <style:table-properties style:width="7.5194in" fo:margin-left="0in" table:align="left"/>
    </style:style>
    <style:style style:name="TableRow34" style:family="table-row">
      <style:table-row-properties style:min-row-height="0.2548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3229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3229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" style:family="table-row">
      <style:table-row-properties style:min-row-height="0.3701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" style:family="table-row">
      <style:table-row-properties style:min-row-height="0.5375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" style:family="table-row">
      <style:table-row-properties style:min-row-height="0.052in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text-indent="0.0833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6pt" style:font-size-asian="6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6pt" style:font-size-asian="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052in" fo:keep-together="always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Row194" style:family="table-row">
      <style:table-row-properties style:min-row-height="0.5576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5" style:family="table-row">
      <style:table-row-properties style:min-row-height="0.5576in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6" style:family="table-row">
      <style:table-row-properties style:min-row-height="0.5576in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7" style:family="table-row">
      <style:table-row-properties style:min-row-height="0.5576in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8" style:family="table-row">
      <style:table-row-properties style:min-row-height="0.5576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9" style:family="table-row">
      <style:table-row-properties style:min-row-height="0.5576in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80" style:family="table-row">
      <style:table-row-properties style:min-row-height="0.5576in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11" style:family="table-row">
      <style:table-row-properties style:min-row-height="0.5416in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0" style:family="table-row">
      <style:table-row-properties style:min-row-height="0.302in" fo:keep-together="always"/>
    </style:style>
    <style:style style:name="TableCell431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432" style:parent-style-name="內文" style:family="paragraph">
      <style:paragraph-properties fo:text-align="end" style:line-height-at-least="0in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ableRow434" style:family="table-row">
      <style:table-row-properties style:min-row-height="0.2562in" fo:keep-together="always"/>
    </style:style>
    <style:style style:name="TableCell435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7" style:family="table-row">
      <style:table-row-properties style:min-row-height="0.1534in" fo:keep-together="always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8" style:family="table-row">
      <style:table-row-properties style:min-row-height="0.3458in" fo:keep-together="always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0" style:family="table-row">
      <style:table-row-properties style:min-row-height="0.3458in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7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1" style:family="table-row">
      <style:table-row-properties style:min-row-height="0.1534in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84" style:family="table-row">
      <style:table-row-properties style:min-row-height="0.584in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03" style:family="table-row">
      <style:table-row-properties style:min-row-height="0.5166in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P512" style:parent-style-name="內文" style:family="paragraph">
      <style:paragraph-properties style:line-break="normal" fo:text-align="end" style:line-height-at-least="0in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康寧大學<text:s/>學 生 請 假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區別</text:span></text:p>
          </table:table-cell>
          <table:covered-table-cell/>
          <table:table-cell table:style-name="TableCell41" table:number-columns-spanned="8">
            <text:p text:style-name="P42"><text:span text:style-name="T43">系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><text:span text:style-name="T46">學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9">
            <text:p text:style-name="P48"><text:span text:style-name="T49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聯絡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請假人</text:span>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代請人</text:span></text:p>
          </table:table-cell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請假原因</text:span></text:p>
          </table:table-cell>
          <table:covered-table-cell/>
          <table:covered-table-cell/>
          <table:covered-table-cell/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假別</text:p>
          </table:table-cell>
          <table:covered-table-cell/>
          <table:covered-table-cell/>
          <table:table-cell table:style-name="TableCell85" table:number-columns-spanned="14">
            <text:p text:style-name="P86">□公假 <text:s/>□事假 <text:s/>□病假 <text:s/>□喪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 table:number-rows-spanned="2">
            <text:p text:style-name="P89"><text:span text:style-name="T90"><draw:custom-shape svg:x="0.325in" svg:y="0.00069in" svg:width="0.64583in" svg:height="0.18194in" draw:z-index="251656192" draw:id="id0" draw:style-name="a0" draw:name="Freeform 3" text:anchor-type="paragraph"><svg:title/><svg:desc/><draw:enhanced-geometry draw:type="non-primitive" svg:viewBox="0 0 930 262" draw:enhanced-path="M 0 0 L 930 26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"/><draw:equation draw:name="f7" draw:formula="?f4 / 262"/><draw:equation draw:name="f8" draw:formula="0 * ?f5 / 930"/><draw:equation draw:name="f9" draw:formula="0 * ?f4 / 262"/><draw:equation draw:name="f10" draw:formula="930 * ?f5 / 930"/><draw:equation draw:name="f11" draw:formula="262 * ?f4 / 2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1"><draw:custom-shape svg:x="0.32014in" svg:y="0.00069in" svg:width="0.65069in" svg:height="0.65069in" draw:z-index="251657216" draw:id="id1" draw:style-name="a1" draw:name="Freeform 4" text:anchor-type="paragraph"><svg:title/><svg:desc/><draw:enhanced-geometry draw:type="non-primitive" svg:viewBox="0 0 937 937" draw:enhanced-path="M 0 0 L 937 93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"/><draw:equation draw:name="f7" draw:formula="?f4 / 937"/><draw:equation draw:name="f8" draw:formula="0 * ?f5 / 937"/><draw:equation draw:name="f9" draw:formula="0 * ?f4 / 937"/><draw:equation draw:name="f10" draw:formula="937 * ?f5 / 937"/><draw:equation draw:name="f11" draw:formula="937 * ?f4 / 9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2">課 <text:s text:c="12"/>節 次</text:span></text:p>
            <text:p text:style-name="P93"><text:span text:style-name="T94"><draw:custom-shape svg:x="-0.02361in" svg:y="0.08403in" svg:width="0.98958in" svg:height="0.46389in" draw:z-index="251658240" draw:id="id2" draw:style-name="a2" draw:name="Freeform 6" text:anchor-type="paragraph"><svg:title/><svg:desc/><draw:enhanced-geometry draw:type="non-primitive" svg:viewBox="0 0 1425 668" draw:enhanced-path="M 0 0 L 1425 66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"/><draw:equation draw:name="f7" draw:formula="?f4 / 668"/><draw:equation draw:name="f8" draw:formula="0 * ?f5 / 1425"/><draw:equation draw:name="f9" draw:formula="0 * ?f4 / 668"/><draw:equation draw:name="f10" draw:formula="1425 * ?f5 / 1425"/><draw:equation draw:name="f11" draw:formula="668 * ?f4 / 6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5"><draw:custom-shape svg:x="-0.02361in" svg:y="0.08958in" svg:width="0.5in" svg:height="0.45278in" draw:z-index="251659264" draw:id="id3" draw:style-name="a3" draw:name="Freeform 7" text:anchor-type="paragraph"><svg:title/><svg:desc/><draw:enhanced-geometry draw:type="non-primitive" svg:viewBox="0 0 720 652" draw:enhanced-path="M 0 0 L 720 65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652"/><draw:equation draw:name="f8" draw:formula="0 * ?f5 / 720"/><draw:equation draw:name="f9" draw:formula="0 * ?f4 / 652"/><draw:equation draw:name="f10" draw:formula="720 * ?f5 / 720"/><draw:equation draw:name="f11" draw:formula="652 * ?f4 / 6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6"><text:s text:c="5"/>堂 <text:s text:c="8"/></text:span></text:p>
            <text:p text:style-name="P97"><text:s text:c="9"/>名 <text:s text:c="6"/>時</text:p>
            <text:p text:style-name="P98"><text:s text:c="13"/>稱 <text:s text:c="4"/>間</text:p>
            <text:p text:style-name="P99">日 <text:s text:c="6"/>星</text:p>
            <text:p text:style-name="P100"><text:s text:c="4"/>期 <text:s text:c="7"/>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第一節</text:span></text:p>
          </table:table-cell>
          <table:covered-table-cell/>
          <table:table-cell table:style-name="TableCell104" table:number-columns-spanned="2">
            <text:p text:style-name="P105"><text:span text:style-name="T106">第二節</text:span></text:p>
          </table:table-cell>
          <table:covered-table-cell/>
          <table:table-cell table:style-name="TableCell107" table:number-columns-spanned="2">
            <text:p text:style-name="P108"><text:span text:style-name="T109">第三節</text:span></text:p>
          </table:table-cell>
          <table:covered-table-cell/>
          <table:table-cell table:style-name="TableCell110" table:number-columns-spanned="2">
            <text:p text:style-name="P111"><text:span text:style-name="T112">第四節</text:span></text:p>
          </table:table-cell>
          <table:covered-table-cell/>
          <table:table-cell table:style-name="TableCell113" table:number-columns-spanned="3">
            <text:p text:style-name="P114"><text:span text:style-name="T115">第五節</text:span></text:p>
          </table:table-cell>
          <table:covered-table-cell/>
          <table:covered-table-cell/>
          <table:table-cell table:style-name="TableCell116">
            <text:p text:style-name="P117"><text:span text:style-name="T118">第六節</text:span></text:p>
          </table:table-cell>
          <table:table-cell table:style-name="TableCell119" table:number-columns-spanned="3">
            <text:p text:style-name="P120"><text:span text:style-name="T121">第七節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第八節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第九節</text:span></text:p>
          </table:table-cell>
          <table:covered-table-cell/>
          <table:table-cell table:style-name="TableCell128" table:number-columns-spanned="3">
            <text:p text:style-name="P129"><text:span text:style-name="T130">第A節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第B節</text:span></text:p>
          </table:table-cell>
          <table:covered-table-cell/>
          <table:table-cell table:style-name="TableCell134">
            <text:p text:style-name="P135"><text:span text:style-name="T136">第C節</text:span></text:p>
          </table:table-cell>
          <table:table-cell table:style-name="TableCell137">
            <text:p text:style-name="P138"><text:span text:style-name="T139">第D節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08：00</text:p>
            <text:p text:style-name="P144">|</text:p>
            <text:p text:style-name="P145">09：00</text:p>
          </table:table-cell>
          <table:covered-table-cell/>
          <table:table-cell table:style-name="TableCell146" table:number-columns-spanned="2">
            <text:p text:style-name="P147">09：10</text:p>
            <text:p text:style-name="P148">|</text:p>
            <text:p text:style-name="P149">10：00</text:p>
          </table:table-cell>
          <table:covered-table-cell/>
          <table:table-cell table:style-name="TableCell150" table:number-columns-spanned="2">
            <text:p text:style-name="P151">10：10</text:p>
            <text:p text:style-name="P152">|</text:p>
            <text:p text:style-name="P153">11：00</text:p>
          </table:table-cell>
          <table:covered-table-cell/>
          <table:table-cell table:style-name="TableCell154" table:number-columns-spanned="2">
            <text:p text:style-name="P155">11：10</text:p>
            <text:p text:style-name="P156">|</text:p>
            <text:p text:style-name="P157">12：00</text:p>
          </table:table-cell>
          <table:covered-table-cell/>
          <table:table-cell table:style-name="TableCell158" table:number-columns-spanned="3">
            <text:p text:style-name="P159">13：10</text:p>
            <text:p text:style-name="P160">|</text:p>
            <text:p text:style-name="P161">14：00</text:p>
          </table:table-cell>
          <table:covered-table-cell/>
          <table:covered-table-cell/>
          <table:table-cell table:style-name="TableCell162">
            <text:p text:style-name="P163">14：10</text:p>
            <text:p text:style-name="P164">|</text:p>
            <text:p text:style-name="P165">15：00</text:p>
          </table:table-cell>
          <table:table-cell table:style-name="TableCell166" table:number-columns-spanned="3">
            <text:p text:style-name="P167">15：10</text:p>
            <text:p text:style-name="P168">|</text:p>
            <text:p text:style-name="P169">16：00</text:p>
          </table:table-cell>
          <table:covered-table-cell/>
          <table:covered-table-cell/>
          <table:table-cell table:style-name="TableCell170" table:number-columns-spanned="3">
            <text:p text:style-name="P171">16：10</text:p>
            <text:p text:style-name="P172">|</text:p>
            <text:p text:style-name="P173">17：00</text:p>
          </table:table-cell>
          <table:covered-table-cell/>
          <table:covered-table-cell/>
          <table:table-cell table:style-name="TableCell174" table:number-columns-spanned="2">
            <text:p text:style-name="P175">17：10</text:p>
            <text:p text:style-name="P176">|</text:p>
            <text:p text:style-name="P177">18：00</text:p>
          </table:table-cell>
          <table:covered-table-cell/>
          <table:table-cell table:style-name="TableCell178" table:number-columns-spanned="3">
            <text:p text:style-name="P179">18：30</text:p>
            <text:p text:style-name="P180">|</text:p>
            <text:p text:style-name="P181">19：20</text:p>
          </table:table-cell>
          <table:covered-table-cell/>
          <table:covered-table-cell/>
          <table:table-cell table:style-name="TableCell182" table:number-columns-spanned="2">
            <text:p text:style-name="P183">19：25</text:p>
            <text:p text:style-name="P184">|</text:p>
            <text:p text:style-name="P185">20：15</text:p>
          </table:table-cell>
          <table:covered-table-cell/>
          <table:table-cell table:style-name="TableCell186">
            <text:p text:style-name="P187">20：20</text:p>
            <text:p text:style-name="P188">|</text:p>
            <text:p text:style-name="P189">21：10</text:p>
          </table:table-cell>
          <table:table-cell table:style-name="TableCell190">
            <text:p text:style-name="P191">21：15</text:p>
            <text:p text:style-name="P192">|</text:p>
            <text:p text:style-name="P193">22：05</text:p>
          </table:table-cell>
        </table:table-row>
        <table:table-row table:style-name="TableRow194">
          <table:table-cell table:style-name="TableCell195">
            <text:p text:style-name="P196">/</text:p>
          </table:table-cell>
          <table:table-cell table:style-name="TableCell197" table:number-columns-spanned="4">
            <text:p text:style-name="P198">一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/</text:p>
          </table:table-cell>
          <table:table-cell table:style-name="TableCell228" table:number-columns-spanned="4">
            <text:p text:style-name="P229">二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/</text:p>
          </table:table-cell>
          <table:table-cell table:style-name="TableCell259" table:number-columns-spanned="4">
            <text:p text:style-name="P260">三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/</text:p>
          </table:table-cell>
          <table:table-cell table:style-name="TableCell290" table:number-columns-spanned="4">
            <text:p text:style-name="P291">四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/</text:p>
          </table:table-cell>
          <table:table-cell table:style-name="TableCell321" table:number-columns-spanned="4">
            <text:p text:style-name="P322">五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/</text:p>
          </table:table-cell>
          <table:table-cell table:style-name="TableCell352" table:number-columns-spanned="4">
            <text:p text:style-name="P353">六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/</text:p>
          </table:table-cell>
          <table:table-cell table:style-name="TableCell383" table:number-columns-spanned="4">
            <text:p text:style-name="P384">日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>准假者</text:p>
          </table:table-cell>
          <table:covered-table-cell/>
          <table:covered-table-cell/>
          <table:table-cell table:style-name="TableCell414" table:number-columns-spanned="3">
            <text:p text:style-name="P415">任課老師</text:p>
          </table:table-cell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導師</text:p>
          </table:table-cell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系主任</text:p>
          </table:table-cell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學務長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2">
            <text:p text:style-name="P432"><text:span text:style-name="T433">第一聯：存放於學務處生活輔導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2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區別</text:p>
          </table:table-cell>
          <table:covered-table-cell/>
          <table:covered-table-cell/>
          <table:table-cell table:style-name="TableCell440" table:number-columns-spanned="5">
            <text:p text:style-name="P441">系級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2">
            <text:p text:style-name="P447">請假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請假人</text:span></text:p>
          </table:table-cell>
          <table:covered-table-cell/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2" table:number-rows-spanned="2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<text:span text:style-name="T463">代請人</text:span></text:p>
          </table:table-cell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請假</text:p>
            <text:p text:style-name="P474">時間</text:p>
          </table:table-cell>
          <table:covered-table-cell/>
          <table:covered-table-cell/>
          <table:table-cell table:style-name="TableCell475" table:number-columns-spanned="19">
            <text:p text:style-name="P476">自 <text:s text:c="3"/>月 <text:s text:c="3"/>日第 <text:s/>節起</text:p>
            <text:p text:style-name="P477"><text:s text:c="5"/><text:s text:c="2"/><text:s text:c="16"/>共 <text:s text:c="3"/>天 <text:s text:c="3"/>小時（實際時數）</text:p>
            <text:p text:style-name="P478"><text:span text:style-name="T479">至 <text:s text:c="3"/>月 <text:s text:c="3"/>日第 <text:s/>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假別</text:p>
          </table:table-cell>
          <table:covered-table-cell/>
          <table:table-cell table:style-name="TableCell482" table:number-columns-spanned="8">
            <text:p text:style-name="P483">□公假 □事假 □病假 □喪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>准假者</text:p>
          </table:table-cell>
          <table:covered-table-cell/>
          <table:covered-table-cell/>
          <table:table-cell table:style-name="TableCell487" table:number-columns-spanned="3">
            <text:p text:style-name="P488">任課老師</text:p>
          </table:table-cell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>導師</text:p>
          </table:table-cell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系主任</text:p>
          </table:table-cell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學務長</text:p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備考</text:p>
          </table:table-cell>
          <table:covered-table-cell/>
          <table:covered-table-cell/>
          <table:table-cell table:style-name="TableCell506" table:number-columns-spanned="29">
            <text:p text:style-name="P507">一、准假權責：學務長：七天以上、系主任：三~六日、導師：二日以內、任課老師：單一科目</text:p>
            <text:p text:style-name="P508">二、請假一日以上需附證明申請，請假單上日期與節數有任何塗改須由導師簽章，否則一律不予承認。</text:p>
            <text:p text:style-name="P509">三、事假應於請假前申請除特殊原因外概不准補假，病（公）假須於事後三日內至生輔組蓋章後才算完成請假手續。</text:p>
            <text:p text:style-name="P510"><text:span text:style-name="T511">四、代請人應據實代請如有循情虛報與請假人一併議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><text:span text:style-name="T513">第二聯：由生活輔導組蓋章發還學生收存並向各任課教師報告缺席原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 德 管 理 學 院 學 生 請 假 單</dc:title>
    <meta:initial-creator>生輔組</meta:initial-creator>
    <dc:creator>user</dc:creator>
    <meta:creation-date>2019-09-21T02:29:00Z</meta:creation-date>
    <dc:date>2019-09-21T02:29:00Z</dc:date>
    <meta:print-date>2004-12-07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