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979in"/>
      </text:list-level-style-number>
      <text:list-level-style-number text:level="2" style:num-suffix="、" style:num-format="一, 十, 一百(繁), ...">
        <style:list-level-properties text:space-before="0.625in" text:min-label-width="0.3333in"/>
      </text:list-level-style-number>
      <text:list-level-style-bullet text:level="3" text:style-name="WW_CharLFO2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4145in" style:use-optimal-column-width="false"/>
    </style:style>
    <style:style style:name="TableColumn12" style:family="table-column">
      <style:table-column-properties style:column-width="0.5854in" style:use-optimal-column-width="false"/>
    </style:style>
    <style:style style:name="TableColumn13" style:family="table-column">
      <style:table-column-properties style:column-width="0.1645in" style:use-optimal-column-width="false"/>
    </style:style>
    <style:style style:name="TableColumn14" style:family="table-column">
      <style:table-column-properties style:column-width="0.4604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29in" style:use-optimal-column-width="false"/>
    </style:style>
    <style:style style:name="TableColumn17" style:family="table-column">
      <style:table-column-properties style:column-width="0.1062in" style:use-optimal-column-width="false"/>
    </style:style>
    <style:style style:name="TableColumn18" style:family="table-column">
      <style:table-column-properties style:column-width="0.0854in" style:use-optimal-column-width="false"/>
    </style:style>
    <style:style style:name="TableColumn19" style:family="table-column">
      <style:table-column-properties style:column-width="0.5638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9909in" style:use-optimal-column-width="false"/>
    </style:style>
    <style:style style:name="Table8" style:family="table">
      <style:table-properties style:width="5.959in" fo:margin-left="0in" table:align="left"/>
    </style:style>
    <style:style style:name="TableRow22" style:family="table-row">
      <style:table-row-properties style:min-row-height="0.35in" style:use-optimal-row-height="false" fo:keep-together="always"/>
    </style:style>
    <style:style style:name="TableCell23" style:family="table-cell">
      <style:table-cell-properties fo:border="0.0208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208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208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3125in" style:use-optimal-row-height="false" fo:keep-together="always"/>
    </style:style>
    <style:style style:name="TableCell41" style:family="table-cell">
      <style:table-cell-properties fo:border="0.0208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/>
    </style:style>
    <style:style style:name="TableCell43" style:family="table-cell">
      <style:table-cell-properties fo:border="0.0208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125in" style:use-optimal-row-height="false" fo:keep-together="always"/>
    </style:style>
    <style:style style:name="TableCell46" style:family="table-cell">
      <style:table-cell-properties fo:border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/>
    </style:style>
    <style:style style:name="TableCell48" style:family="table-cell">
      <style:table-cell-properties fo:border="0.020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694in" fo:margin-bottom="0.0694in" fo:text-indent="0.584in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4513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208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4513in"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34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34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34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4513in" style:use-optimal-row-height="false" fo:keep-together="always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125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513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5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513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25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4513in" style:use-optimal-row-height="false" fo:keep-together="always"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125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4513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125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4513in" style:use-optimal-row-height="false" fo:keep-together="always"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125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4513in" style:use-optimal-row-height="false" fo:keep-together="always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34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34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34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3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12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4513in" style:use-optimal-row-height="false" fo:keep-together="always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34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34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34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34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34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125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4513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25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9437in" style:use-optimal-row-height="false"/>
    </style:style>
    <style:style style:name="TableCell2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208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style:snap-to-layout-grid="false" fo:margin-top="0.125in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fo:margin-top="0.125in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718in" style:use-optimal-row-height="false" fo:keep-together="always"/>
    </style:style>
    <style:style style:name="TableCell237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5944in" style:use-optimal-row-height="false" fo:keep-together="always"/>
    </style:style>
    <style:style style:name="TableCell253" style:family="table-cell">
      <style:table-cell-properties fo:border="0.0208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208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style:snap-to-layout-grid="false" fo:margin-top="0.0694in" fo:margin-bottom="0.0694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paragraph-properties fo:margin-left="0.3756in" fo:text-indent="-0.3756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康寧大學</text:span><text:span text:style-name="T3">日語商管</text:span><text:span text:style-name="T4">學程</text:span><text:span text:style-name="T5"><text:s/></text:span><text:span text:style-name="T6"><text:s text:c="4"/></text:span><text:span text:style-name="T7">學年抵免學分課程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系級班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E-MAIL</text:p>
          </table:table-cell>
          <table:covered-table-cell/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日期</text:p>
          </table:table-cell>
          <table:covered-table-cell/>
          <table:table-cell table:style-name="TableCell48" table:number-columns-spanned="11">
            <text:p text:style-name="P49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原修課名稱</text:p>
          </table:table-cell>
          <table:table-cell table:style-name="TableCell53" table:number-columns-spanned="2">
            <text:p text:style-name="P54">學分數</text:p>
          </table:table-cell>
          <table:covered-table-cell/>
          <table:table-cell table:style-name="TableCell55" table:number-columns-spanned="2">
            <text:p text:style-name="P56">學業成績</text:p>
          </table:table-cell>
          <table:covered-table-cell/>
          <table:table-cell table:style-name="TableCell57" table:number-columns-spanned="2">
            <text:p text:style-name="P58">抵免科目</text:p>
          </table:table-cell>
          <table:covered-table-cell/>
          <table:table-cell table:style-name="TableCell59" table:number-columns-spanned="3">
            <text:p text:style-name="P60">學分數</text:p>
          </table:table-cell>
          <table:covered-table-cell/>
          <table:covered-table-cell/>
          <table:table-cell table:style-name="TableCell61" table:number-columns-spanned="2">
            <text:p text:style-name="P62">原修課系所</text:p>
          </table:table-cell>
          <table:covered-table-cell/>
          <table:table-cell table:style-name="TableCell63">
            <text:p text:style-name="P64">可否抵免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□可□否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□可□否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□可□否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<text:span text:style-name="T128">□可□否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□可□否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<text:span text:style-name="T160">□可□否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<text:span text:style-name="T176">□可□否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<text:span text:style-name="T192">□可□否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pan text:style-name="T208">□可□否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<text:span text:style-name="T224">□可□否</text:span></text:p>
          </table:table-cell>
        </table:table-row>
        <table:table-row table:style-name="TableRow225">
          <table:table-cell table:style-name="TableCell226">
            <text:p text:style-name="P227">相關證明文件</text:p>
            <text:p text:style-name="P228">(如成績單)</text:p>
          </table:table-cell>
          <table:table-cell table:style-name="TableCell229" table:number-columns-spanned="12">
            <text:p text:style-name="P230">□成績單 <text:s text:c="10"/></text:p>
            <text:p text:style-name="P231"><text:span text:style-name="T232">□教學大綱 <text:s text:c="13"/></text:span></text:p>
            <text:p text:style-name="P233"><text:span text:style-name="T234">□其他<text:s/></text:span><text:span text:style-name="T235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系主任</text:p>
            <text:p text:style-name="P239">簽章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院長</text:p>
            <text:p text:style-name="P244">簽章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教務長</text:p>
            <text:p text:style-name="P249">簽章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備註</text:p>
          </table:table-cell>
          <table:table-cell table:style-name="TableCell255" table:number-columns-spanned="1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<draw:frame draw:z-index="251657728" draw:id="id0" draw:style-name="a0" draw:name="Text Box 2" text:anchor-type="paragraph" svg:x="0.14444in" svg:y="0.02917in" svg:width="5.375in" svg:height="1.40764in" style:rel-width="scale" style:rel-height="scale"><draw:text-box><text:p text:style-name="P259">注意事項：</text:p><text:p text:style-name="P260"><text:span text:style-name="T261">一、原修課名稱</text:span><text:span text:style-name="T262">是指您以前所修科目或是您認為可抵科目，</text:span><text:span text:style-name="T263">抵免科目</text:span><text:span text:style-name="T264">是指您欲抵</text:span><text:span text:style-name="T265">日語商管</text:span><text:span text:style-name="T266">學程的科目</text:span><text:span text:style-name="T267">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false" style:line-height-at-least="0.2083in"/>
      <style:text-properties style:font-name="細明體" style:font-name-asian="細明體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979in"/>
      </text:list-level-style-number>
      <text:list-level-style-number text:level="2" style:num-suffix="、" style:num-format="一, 十, 一百(繁), ...">
        <style:list-level-properties text:space-before="0.625in" text:min-label-width="0.3333in"/>
      </text:list-level-style-number>
      <text:list-level-style-bullet text:level="3" text:style-name="WW_CharLFO2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1.1263in" fo:margin-bottom="0.3937in" fo:margin-right="1.020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正大學電子商務學程 九十學年抵免學分課程申請表</dc:title>
    <meta:initial-creator>Kady</meta:initial-creator>
    <dc:creator>user</dc:creator>
    <meta:creation-date>2019-09-21T06:57:00Z</meta:creation-date>
    <dc:date>2019-09-21T06:57:00Z</dc:date>
    <meta:print-date>2006-02-24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