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7" style:parent-style-name="內文" style:family="paragraph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" style:parent-style-name="內文" style:family="paragraph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9" style:parent-style-name="內文" style:family="paragraph">
      <style:paragraph-properties fo:widows="2" fo:orphans="2" fo:margin-left="0.7868in" fo:text-indent="-0.3937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P13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14" style:parent-style-name="內文" style:family="paragraph">
      <style:paragraph-properties fo:widows="2" fo:orphans="2" fo:margin-left="0.9833in" fo:text-indent="-0.1965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P16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17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18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19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20" style:parent-style-name="內文" style:family="paragraph">
      <style:paragraph-properties fo:widows="2" fo:orphans="2" fo:margin-left="0.7868in" fo:text-indent="-0.3937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21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22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23" style:parent-style-name="內文" style:family="paragraph">
      <style:paragraph-properties fo:widows="2" fo:orphans="2" fo:text-indent="0.7875in"/>
      <style:text-properties style:font-name="標楷體" style:font-name-asian="標楷體" style:font-name-complex="新細明體" fo:color="#000000" fo:letter-spacing="0.0104in" style:letter-kerning="false"/>
    </style:style>
    <style:style style:name="P24" style:parent-style-name="內文" style:family="paragraph">
      <style:paragraph-properties fo:widows="2" fo:orphans="2" fo:margin-left="0.7868in" fo:text-indent="-0.3937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25" style:parent-style-name="內文" style:family="paragraph">
      <style:paragraph-properties fo:widows="2" fo:orphans="2" fo:margin-left="0.7868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3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33" style:parent-style-name="內文" style:family="paragraph">
      <style:paragraph-properties fo:widows="2" fo:orphans="2" fo:margin-left="1.0791in" fo:text-indent="-0.6861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34" style:parent-style-name="內文" style:family="paragraph">
      <style:paragraph-properties fo:widows="2" fo:orphans="2" fo:margin-left="0.7854in" fo:text-indent="-0.3937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3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36" style:parent-style-name="內文" style:family="paragraph">
      <style:paragraph-properties fo:widows="2" fo:orphans="2" fo:margin-left="0.7847in" fo:text-indent="-0.3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42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3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4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5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6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7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8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49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0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1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2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3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4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5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6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7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8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59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0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1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2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3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4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5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6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7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8" style:parent-style-name="內文" style:family="paragraph">
      <style:paragraph-properties fo:widows="2" fo:orphans="2" fo:margin-left="0.7847in" fo:text-indent="0.198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69" style:parent-style-name="內文" style:family="paragraph">
      <style:paragraph-properties fo:widows="2" fo:orphans="2" fo:margin-left="0.9819in" fo:text-indent="-0.5902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0" style:parent-style-name="內文" style:family="paragraph">
      <style:paragraph-properties fo:widows="2" fo:orphans="2" fo:margin-left="0.7847in" fo:text-indent="-0.3916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73" style:parent-style-name="內文" style:family="paragraph">
      <style:paragraph-properties fo:widows="2" fo:orphans="2" fo:margin-left="0.9819in" fo:text-indent="-0.5902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4" style:parent-style-name="內文" style:family="paragraph">
      <style:paragraph-properties fo:widows="2" fo:orphans="2" fo:margin-left="1.0791in" fo:text-indent="-0.6861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5" style:parent-style-name="內文" style:family="paragraph">
      <style:paragraph-properties fo:widows="2" fo:orphans="2" fo:margin-left="1.0791in" fo:text-indent="-0.6861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6" style:parent-style-name="內文" style:family="paragraph">
      <style:paragraph-properties fo:widows="2" fo:orphans="2" fo:margin-left="1.1805in" fo:text-indent="-0.7875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7" style:parent-style-name="內文" style:family="paragraph">
      <style:paragraph-properties fo:widows="2" fo:orphans="2" fo:margin-left="1.0791in" fo:text-indent="-0.6861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80" style:parent-style-name="內文" style:family="paragraph">
      <style:paragraph-properties fo:widows="2" fo:orphans="2" fo:margin-left="1.0791in" fo:text-indent="-0.6861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1" style:parent-style-name="內文" style:family="paragraph">
      <style:paragraph-properties fo:widows="2" fo:orphans="2" fo:margin-left="1.0784in" fo:text-indent="0.1013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2" style:parent-style-name="內文" style:family="paragraph">
      <style:paragraph-properties fo:widows="2" fo:orphans="2" fo:margin-left="1.0784in" fo:text-indent="0.1013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3" style:parent-style-name="內文" style:family="paragraph">
      <style:paragraph-properties fo:widows="2" fo:orphans="2" fo:margin-left="1.0784in" fo:text-indent="0.1013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4" style:parent-style-name="內文" style:family="paragraph">
      <style:paragraph-properties fo:widows="2" fo:orphans="2" fo:margin-left="1.0784in" fo:text-indent="0.1013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5" style:parent-style-name="內文" style:family="paragraph">
      <style:paragraph-properties fo:widows="2" fo:orphans="2" fo:margin-left="1.1805in" fo:text-indent="-0.7875in">
        <style:tab-stops/>
      </style:paragraph-properties>
      <style:text-properties style:font-name="標楷體" style:font-name-asian="標楷體" style:font-name-complex="新細明體" fo:color="#000000" fo:letter-spacing="0.0104in" style:letter-kerning="false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fo:letter-spacing="0.0104in" style:letter-kerning="false"/>
    </style:style>
    <style:style style:name="P88" style:parent-style-name="內文" style:family="paragraph">
      <style:paragraph-properties fo:widows="2" fo:orphans="2" fo:margin-left="1.1805in" fo:text-indent="-0.78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P93" style:parent-style-name="內文" style:family="paragraph">
      <style:paragraph-properties fo:widows="2" fo:orphans="2" fo:margin-left="1.1805in" fo:text-indent="-0.7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color="#666666" fo:letter-spacing="0.0104in" style:letter-kerning="false"/>
    </style:style>
    <style:style style:name="T100" style:parent-style-name="預設段落字型" style:family="text">
      <style:text-properties style:font-name="標楷體" style:font-name-asian="標楷體" fo:color="#000000" fo:letter-spacing="0.0104in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name-complex="新細明體" fo:color="#000000" fo:letter-spacing="0.0104in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ableColumn111" style:family="table-column">
      <style:table-column-properties style:column-width="1.7694in"/>
    </style:style>
    <style:style style:name="TableColumn112" style:family="table-column">
      <style:table-column-properties style:column-width="4.568in"/>
    </style:style>
    <style:style style:name="Table110" style:family="table">
      <style:table-properties style:width="6.33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138in solid #000000" fo:border-left="0.0138in solid #000000" fo:border-bottom="none" fo:border-right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Cell116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Cell1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2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2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3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3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4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104in" style:letter-kerning="false"/>
    </style:style>
    <style:style style:name="T14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ableCell1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0.0104in" style:letter-kerning="false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color="#000000" fo:letter-spacing="0.0104in" style:letter-kerning="false"/>
    </style:style>
  </office:automatic-styles>
  <office:body>
    <office:text text:use-soft-page-breaks="true">
      <text:p text:style-name="P1">康寧學校財團法人康寧大學</text:p>
      <text:p text:style-name="P2">應用外語學系(所)友會要點</text:p>
      <text:p text:style-name="P3">(101.06.16) 100學年度第2學期第4次系務會議通過</text:p>
      <text:p text:style-name="P4"/>
      <text:p text:style-name="P5"><text:span text:style-name="T6">一、總則</text:span></text:p>
      <text:p text:style-name="P7"><text:s text:c="4"/>(一)本會定名為康寧學校財團法人康寧大學應用外語學系(所)（以下簡稱母系）系友會（以下簡稱本會）。本系友會成員包括大學部、大學進修部、碩士班及碩士在職專班畢業生。</text:p>
      <text:p text:style-name="P8"><text:s text:c="4"/>(二)本會以聯絡系友感情，切磋專業知識，交換工作經驗，促進系友事業發展及輔助母系在學同學升學、就業為宗旨。</text:p>
      <text:p text:style-name="P9">(三)本會會址設於康寧學校財團法人康寧大學應用外語學系辦公室，現址為台南市安南區安中路五段一八八號。</text:p>
      <text:p text:style-name="P10"><text:span text:style-name="T11">二、會員</text:span></text:p>
      <text:p text:style-name="P12"><text:s text:c="4"/>(四)本會會員含「基本會員」及「榮譽會員」。</text:p>
      <text:p text:style-name="P13">1.凡於母系畢業者及任職母系之專任教職員，為本會「基本會員」。</text:p>
      <text:p text:style-name="P14">2.對本會及母系有重大貢獻者，經理事二人﹙含﹚以上推薦，且經理事會通過者，為本會「榮譽會員」。</text:p>
      <text:p text:style-name="P15"><text:s text:c="4"/>(五)本會會員之權利如下：</text:p>
      <text:p text:style-name="P16">1.參加本會舉辦之活動。</text:p>
      <text:p text:style-name="P17">2.發言提案權、表決權、選舉權與被選舉權。</text:p>
      <text:p text:style-name="P18">3.收受本會所發行之各種刊物。</text:p>
      <text:p text:style-name="P19">4.其他依本會規定得享之權利。</text:p>
      <text:p text:style-name="P20">(六)本會基本會員之義務如下：</text:p>
      <text:p text:style-name="P21">1.遵守本會章程及決議案。</text:p>
      <text:p text:style-name="P22">2.擔任本會所指派之職務，協助本會會務之推展。</text:p>
      <text:p text:style-name="P23">3.其他依本會規定應盡之義務。</text:p>
      <text:p text:style-name="P24">(七)會員有違反法令、章程或不遵守會員大會決議時，得經理事會決議，予以警告或停權處分，其危害團體情節重大者，得經會員大會決議予以除名。</text:p>
      <text:p text:style-name="P25"><text:span text:style-name="T26">(</text:span><text:span text:style-name="T27">八</text:span><text:span text:style-name="T28">)</text:span><text:span text:style-name="T29">會員得以書面說明理由向本會理事會聲明退會，會員經除名、退會者，已繳納之各項費用不予退還。</text:span><text:span text:style-name="T30"> </text:span></text:p>
      <text:p text:style-name="P31"><text:span text:style-name="T32">三、組織</text:span></text:p>
      <text:p text:style-name="P33">(九)本會設理事會及監事會共同推動會務。</text:p>
      <text:p text:style-name="P34">(十)由各畢業班會員選舉一人擔任理事。理事會設常務理事三人（內含會長一人），由理事以無記名方式互選之，以得票多數者為當選。常務理事任期一年，連選得連任。常務理事有出缺時，應於三個月內補選之。</text:p>
      <text:p text:style-name="P35">前款於大學部畢業班級數未達五班以上（即中華民國１００年六月以前）者，各畢業班得選舉一人以上擔任理事。</text:p>
      <text:soft-page-break/>
      <text:p text:style-name="P36"><text:span text:style-name="T37">(</text:span><text:span text:style-name="T38">十一</text:span><text:span text:style-name="T39">)</text:span><text:span text:style-name="T40">本會設監事會，由會員直接選舉監事三人組成，由監事互選一名為監事主席。監事任期一年，連選得連任。監事、監事主席出缺時，應於三個月內補選之。</text:span><text:span text:style-name="T41"> </text:span></text:p>
      <text:p text:style-name="P42">(十二)本會設會長、副會長各一人，由理、監事以無記名方式推選之，任期一年，連選得連任一次。會長因故未能視事時，由副會長代行其職務。</text:p>
      <text:p text:style-name="P43">(十三)會長之職權：</text:p>
      <text:p text:style-name="P44">1.召開會員大會並擔任主席。</text:p>
      <text:p text:style-name="P45">2.召開常務理事會議並擔任主席。</text:p>
      <text:p text:style-name="P46">3.召開理事會並擔任主席。</text:p>
      <text:p text:style-name="P47">4.綜理會務。</text:p>
      <text:p text:style-name="P48">(十四)常務理事之職權如下：</text:p>
      <text:p text:style-name="P49">1.得聘請現任系主任擔任名譽會長，並得聘任會務顧問若干人。</text:p>
      <text:p text:style-name="P50">2.擔任各項選舉之司選工作。</text:p>
      <text:p text:style-name="P51">3.其他有關會務事項。</text:p>
      <text:p text:style-name="P52">(十五)理事會之職權如下：</text:p>
      <text:p text:style-name="P53">1.選舉會長、副會長、常務理事。</text:p>
      <text:p text:style-name="P54">2.執行會員大會決議。</text:p>
      <text:p text:style-name="P55">3.召開會員大會或臨時會員大會。</text:p>
      <text:p text:style-name="P56">4.審查會員資格及會員之處分。</text:p>
      <text:p text:style-name="P57">5.編制年度會務計劃及經費預、決算。</text:p>
      <text:p text:style-name="P58">6.擬訂本會章程修正草案，並提會員大會議決。</text:p>
      <text:p text:style-name="P59">7.協助規劃本會會員活動。</text:p>
      <text:p text:style-name="P60">8.其他有關會務事項。</text:p>
      <text:p text:style-name="P61">(十六)監事會之職權如下：</text:p>
      <text:p text:style-name="P62">1.選舉會長、副會長。</text:p>
      <text:p text:style-name="P63">2.監察理事會會務執行情形。</text:p>
      <text:p text:style-name="P64">3.審查理事會各種財務報告書。</text:p>
      <text:p text:style-name="P65">4.稽核理事會財務收支情形、通過年度會務計畫，及經費預、決算。</text:p>
      <text:p text:style-name="P66">5.主監督之責，監察督導本會會務之進行。</text:p>
      <text:p text:style-name="P67">6.調查處理有關紀律事項。</text:p>
      <text:p text:style-name="P68">7.其他有關會務事項。</text:p>
      <text:p text:style-name="P69">(十七)本會得設幹事若干人，協助會長實際執行會務，負責系友會訊邀稿與編纂、管理財務收支、活動策畫。幹事由會長任命，任期一年。</text:p>
      <text:p text:style-name="P70">(十八)本會會長、副會長、理事、常務理事、監事及幹事，均為義務職。</text:p>
      <text:p text:style-name="P71"><text:span text:style-name="T72">四、會議</text:span></text:p>
      <text:p text:style-name="P73">(十九)本會會員大會，每年舉辦一次。必要時，由四分之一（含）以上理事決議或三分之一（含）以上會員連署，得舉行臨時會員大會，由會長召集之。</text:p>
      <text:p text:style-name="P74">(二十)理事會每半年召開一次。理事會未開會期間由常務理事代行其職權。</text:p>
      <text:p text:style-name="P75"/>
      <text:soft-page-break/>
      <text:p text:style-name="P76">(二十一)會長得視會務執行需要隨時召開常務理事會議。或由三分之一﹙含﹚以上常務理事連署召開。</text:p>
      <text:p text:style-name="P77">(二十二)本會各項會議之議案，均以出席人員過半數同意決議之。</text:p>
      <text:p text:style-name="P78"><text:span text:style-name="T79">五、經費</text:span></text:p>
      <text:p text:style-name="P80">(二十三)本會經費來源如下：</text:p>
      <text:p text:style-name="P81">1.自由捐款。</text:p>
      <text:p text:style-name="P82">2.基金之孳息。</text:p>
      <text:p text:style-name="P83">3.各項活動之剩餘款。</text:p>
      <text:p text:style-name="P84">4.其他收入。</text:p>
      <text:p text:style-name="P85">(二十四)本會視經費籌措情況，得經理、監事聯席會決議設置獎學金及急難救助金。</text:p>
      <text:p text:style-name="P86"><text:span text:style-name="T87">六、附則</text:span></text:p>
      <text:p text:style-name="P88"><text:span text:style-name="T89">(</text:span><text:span text:style-name="T90">二十五</text:span><text:span text:style-name="T91">)</text:span><text:span text:style-name="T92">本章程經會員大會通過後執行，如有未盡事宜，得經理事會之決議，或經會員二十人以上之連署提出修正意見，且經會員大會決議後施行。</text:span></text:p>
      <text:p text:style-name="P93"><text:span text:style-name="T94">(</text:span><text:span text:style-name="T95">二十六</text:span><text:span text:style-name="T96">)</text:span><text:span text:style-name="T97">本會為永久性組織，惟若遇有解散必要，所有剩餘財產於解散後捐贈母系。</text:span></text:p>
      <text:p text:style-name="P98"><text:span text:style-name="T99"> </text:span><text:span text:style-name="T100">七、</text:span><text:span text:style-name="T101">本要點經系務會議通過，校長核定後公佈施行，修正時亦同。</text:span></text:p>
      <text:soft-page-break/>
      <text:p text:style-name="P102">附錄</text:p>
      <text:p text:style-name="P103">康寧學校財團法人康寧大學應用外語學系第一屆系友會幹部</text:p>
      <text:p text:style-name="P104">日期：中華民國101年12月01日</text:p>
      <text:p text:style-name="P105"><text:span text:style-name="T106">地點：康寧學校財團法人康寧大學</text:span><text:span text:style-name="T107">A</text:span><text:span text:style-name="T108">303</text:span><text:span text:style-name="T109">室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會長</text:p>
          </table:table-cell>
          <table:table-cell table:style-name="TableCell116">
            <text:p text:style-name="P117">吳振源</text:p>
          </table:table-cell>
        </table:table-row>
        <table:table-row table:style-name="TableRow118">
          <table:table-cell table:style-name="TableCell119">
            <text:p text:style-name="P120">副會長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理事</text:span><text:span text:style-name="T127">(</text:span><text:span text:style-name="T128">五人</text:span><text:span text:style-name="T129">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常務理事</text:span><text:span text:style-name="T136">(</text:span><text:span text:style-name="T137">二人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監事</text:span><text:span text:style-name="T145">(</text:span><text:span text:style-name="T146">三人</text:span><text:span text:style-name="T147">)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監事主席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7:25:00Z</meta:creation-date>
    <dc:date>2019-09-21T07:25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1" meta:character-count="2015" meta:row-count="14" meta:non-whitespace-character-count="1718"/>
  </office:meta>
</office:document-meta>
</file>