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text-align="end"/>
    </style:style>
    <style:style style:name="T6" style:parent-style-name="預設段落字型" style:family="text">
      <style:text-properties style:font-name="標楷體" style:font-name-asian="標楷體" fo:color="#000000" style:letter-kerning="false"/>
    </style:style>
    <style:style style:name="T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fo:font-size="10pt" style:font-size-asian="10pt" style:font-size-complex="10pt"/>
    </style:style>
    <style:style style:name="P14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2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2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22" style:parent-style-name="內文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24" style:parent-style-name="內文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2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康寧學校財團法人康寧大學</text:p>
      <text:p text:style-name="P2">應用外語學系(所)課程委員會設置要點</text:p>
      <text:p text:style-name="P3">(101.06.15) 100學年度第2學期第4次系務會議修正通過<text:s text:c="2"/></text:p>
      <text:p text:style-name="P4">(100.07.07) 99學年度第2學期第7次系務會議修正通過<text:s text:c="28"/></text:p>
      <text:p text:style-name="P5"><text:span text:style-name="T6"><text:s/></text:span><text:span text:style-name="T7">(95.08.01) 95</text:span><text:span text:style-name="T8">學年度第</text:span><text:span text:style-name="T9">1</text:span><text:span text:style-name="T10">學期第</text:span><text:span text:style-name="T11">1</text:span><text:span text:style-name="T12">次系務會議修正通過</text:span></text:p>
      <text:p text:style-name="P13">(94.08.30) 94學年度第1學期第1次系務會議修正通過</text:p>
      <text:p text:style-name="P14">(93.10.08) 93學年度第1學期第1次系務會議通過</text:p>
      <text:p text:style-name="P15">一、康寧學校財團法人康寧大學應用外語學系(所)（以下簡稱本系所）依本校組織規程第三十一條第6款規定，設立本課程委員會（以下簡稱本委員會）。</text:p>
      <text:p text:style-name="P16">二、本委員會主要職掌如下：</text:p>
      <text:p text:style-name="P17">　　(一)本系所課程之規劃與調整。</text:p>
      <text:p text:style-name="P18">　　(二)本系所各種考試之規劃。</text:p>
      <text:p text:style-name="P19">　　(三)本系所推廣教育之規劃。</text:p>
      <text:p text:style-name="P20">　　(四)本系所獎學金與教學助教之分配。</text:p>
      <text:p text:style-name="P21">　　(五)其他與課程有關事宜之審議。</text:p>
      <text:p text:style-name="P22">三、本會委員三至七人，以系主任為當然委員，召集人由委員互選產生，並擔任主席。另遴聘校友、業界代表及專家共1~3人為課程規劃委員。課程委員會委員由本系專任教師互推產生之。</text:p>
      <text:p text:style-name="P23">四、如召集人因故無法出席會議，由召集人就委員中指定一人擔任主席。</text:p>
      <text:p text:style-name="P24">五、本會開會時應有三分之二（含）以上委員出席始得開議，出席委員二分之一（含）以上通過始得決議。</text:p>
      <text:p text:style-name="P25">六、本會開會時，得視實際需要邀請有關人員列席。</text:p>
      <text:p text:style-name="P26">七、本會每學年至少開會一次，必要時得召開臨時會議。</text:p>
      <text:p text:style-name="P27"><text:span text:style-name="T28">八、</text:span><text:span text:style-name="T29">本要點經</text:span><text:span text:style-name="T30">系</text:span><text:span text:style-name="T31">務會議通過，校長核定後公佈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1T07:56:00Z</meta:creation-date>
    <dc:date>2019-09-21T07:56:00Z</dc:date>
    <meta:print-date>2014-09-2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