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048in"/>
    </style:style>
    <style:style style:name="TableColumn3" style:family="table-column">
      <style:table-column-properties style:column-width="0.2305in"/>
    </style:style>
    <style:style style:name="TableColumn4" style:family="table-column">
      <style:table-column-properties style:column-width="0.6465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1048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0.3597in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0.605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1.4965in"/>
    </style:style>
    <style:style style:name="Table1" style:family="table" style:master-page-name="MP0">
      <style:table-properties style:width="7.1388in" fo:margin-left="-0.0013in" table:align="left"/>
    </style:style>
    <style:style style:name="TableRow15" style:family="table-row">
      <style:table-row-properties style:min-row-height="0.1694in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ableCell20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3437in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" style:family="table-row">
      <style:table-row-properties style:min-row-height="0.3437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" style:family="table-row">
      <style:table-row-properties style:min-row-height="0.3437in" fo:keep-together="always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text-indent="0.3333in"/>
      <style:text-properties style:font-name="標楷體" style:font-name-asian="標楷體"/>
    </style:style>
    <style:style style:name="TableRow42" style:family="table-row">
      <style:table-row-properties style:min-row-height="0.3097in" fo:keep-together="always"/>
    </style:style>
    <style:style style:name="TableCell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min-row-height="0.334in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4791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" style:family="table-row">
      <style:table-row-properties style:min-row-height="0.4791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4791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9" style:family="table-row">
      <style:table-row-properties style:min-row-height="0.4791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4791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min-row-height="0.4791in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1" style:family="table-row">
      <style:table-row-properties style:min-row-height="0.4791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5" style:family="table-row">
      <style:table-row-properties style:min-row-height="0.4791in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9" style:family="table-row">
      <style:table-row-properties style:min-row-height="0.4791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3" style:family="table-row">
      <style:table-row-properties style:min-row-height="0.4791in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7" style:family="table-row">
      <style:table-row-properties style:min-row-height="0.4791in" fo:keep-together="always"/>
    </style:style>
    <style:style style:name="TableCell19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1" style:family="table-row">
      <style:table-row-properties style:min-row-height="0.2444in"/>
    </style:style>
    <style:style style:name="TableCell21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8" style:family="table-row">
      <style:table-row-properties style:min-row-height="0.4895in" fo:keep-together="always"/>
    </style:style>
    <style:style style:name="TableCell21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5" style:family="table-row">
      <style:table-row-properties style:min-row-height="0.3076in" fo:keep-together="always"/>
    </style:style>
    <style:style style:name="TableCell226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1" style:family="table-row">
      <style:table-row-properties style:min-row-height="0.5541in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7" style:family="table-row">
      <style:table-row-properties style:min-row-height="0.2298in" fo:keep-together="always"/>
    </style:style>
    <style:style style:name="TableCell23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46" style:parent-style-name="內文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康寧大學</text:span><text:span text:style-name="T19">公假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<text:span text:style-name="T22">申請日期： <text:s text:c="2"/>年 <text:s text:c="2"/>月 <text:s text:c="2"/>日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系別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班級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7">
            <text:p text:style-name="P34">公假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請假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月　　日至　　月　　日止共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3">
            <text:p text:style-name="P44">請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2">
            <text:p text:style-name="P51">日期</text:p>
          </table:table-cell>
          <table:covered-table-cell/>
          <table:table-cell table:style-name="TableCell52" table:number-columns-spanned="2">
            <text:p text:style-name="P53">節次</text:p>
          </table:table-cell>
          <table:covered-table-cell/>
          <table:table-cell table:style-name="TableCell54" table:number-columns-spanned="4">
            <text:p text:style-name="P55">課程名稱</text:p>
          </table:table-cell>
          <table:covered-table-cell/>
          <table:covered-table-cell/>
          <table:covered-table-cell/>
          <table:table-cell table:style-name="TableCell56">
            <text:p text:style-name="P57">任課老師簽章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/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<text:span text:style-name="T78">/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/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/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/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/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/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/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/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<text:span text:style-name="T190">/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/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導師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派遣單位承辦人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學務長核示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 table:number-rows-spanned="3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系主任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派遣單位主管簽章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注意事項</text:p>
          </table:table-cell>
          <table:table-cell table:style-name="TableCell240" table:number-columns-spanned="12">
            <text:p text:style-name="P241">一、本單以同一系班級共用為原則，不同系班級應分別填寫。</text:p>
            <text:p text:style-name="P242">二、公假須事前辦理，如因特殊原因須於缺席日三日內，備必要證件，補辦請假手續，逾期不受理。</text:p>
            <text:p text:style-name="P243">三、派遣（單位）主管對公假人數及日期應嚴格審查並於此簽章。</text:p>
            <text:p text:style-name="P244">四、公假核准後請同學自行影印向任課老師銷假。</text:p>
            <text:p text:style-name="P245">五、準假權責：任課老師：單一科目、導師：一至二日、系主任：三日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公假申請單</dc:title>
    <meta:initial-creator>生輔組</meta:initial-creator>
    <dc:creator>user</dc:creator>
    <meta:creation-date>2019-09-21T02:28:00Z</meta:creation-date>
    <dc:date>2019-09-21T02:28:00Z</dc:date>
    <meta:print-date>2004-12-08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