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TableColumn10" style:family="table-column">
      <style:table-column-properties style:column-width="3.525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1.8826in" style:use-optimal-column-width="false"/>
    </style:style>
    <style:style style:name="Table9" style:family="table">
      <style:table-properties style:width="7.4118in" fo:margin-left="-0.2388in" table:align="center"/>
    </style:style>
    <style:style style:name="TableRow16" style:family="table-row">
      <style:table-row-properties style:min-row-height="0.2409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P22" style:parent-style-name="內文" style:family="paragraph">
      <style:paragraph-properties fo:text-align="justify" fo:line-height="0.2777in"/>
      <style:text-properties style:font-name-asian="標楷體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P24" style:parent-style-name="內文" style:family="paragraph">
      <style:paragraph-properties fo:text-align="justify" fo:line-height="0.2777in"/>
      <style:text-properties style:font-name-asian="標楷體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P26" style:parent-style-name="內文" style:family="paragraph">
      <style:paragraph-properties fo:text-align="justify" fo:line-height="0.2777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line-height="0.3333in"/>
      <style:text-properties style:font-name-asian="標楷體" fo:background-color="#FFFFFF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2687in" style:use-optimal-row-height="false" fo:keep-together="always"/>
    </style:style>
    <style:style style:name="P48" style:parent-style-name="內文" style:family="paragraph">
      <style:paragraph-properties fo:line-height="0.3333in"/>
      <style:text-properties style:font-name-asian="標楷體" fo:background-color="#FF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min-row-height="0.2826in" style:use-optimal-row-height="false" fo:keep-together="always"/>
    </style:style>
    <style:style style:name="P57" style:parent-style-name="內文" style:family="paragraph">
      <style:paragraph-properties fo:line-height="0.3333in"/>
      <style:text-properties style:font-name-asian="標楷體" fo:background-color="#FFFFFF"/>
    </style:style>
    <style:style style:name="P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Row64" style:family="table-row">
      <style:table-row-properties style:min-row-height="0.2875in" style:use-optimal-row-height="false" fo:keep-together="always"/>
    </style:style>
    <style:style style:name="P65" style:parent-style-name="內文" style:family="paragraph">
      <style:paragraph-properties fo:line-height="0.3333in"/>
      <style:text-properties style:font-name-asian="標楷體" fo:background-color="#FFFFFF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Row73" style:family="table-row">
      <style:table-row-properties style:min-row-height="0.2909in" style:use-optimal-row-height="false" fo:keep-together="always"/>
    </style:style>
    <style:style style:name="P74" style:parent-style-name="內文" style:family="paragraph">
      <style:paragraph-properties fo:line-height="0.3333in"/>
      <style:text-properties style:font-name-asian="標楷體" fo:background-color="#FFFFFF"/>
    </style:style>
    <style:style style:name="P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Row81" style:family="table-row">
      <style:table-row-properties style:min-row-height="0.2854in" style:use-optimal-row-height="false" fo:keep-together="always"/>
    </style:style>
    <style:style style:name="P82" style:parent-style-name="內文" style:family="paragraph">
      <style:paragraph-properties fo:line-height="0.3333in"/>
      <style:text-properties style:font-name-asian="標楷體" fo:background-color="#FFFFFF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Row90" style:family="table-row">
      <style:table-row-properties style:min-row-height="0.2895in" style:use-optimal-row-height="false" fo:keep-together="always"/>
    </style:style>
    <style:style style:name="P91" style:parent-style-name="內文" style:family="paragraph">
      <style:paragraph-properties fo:line-height="0.3333in"/>
      <style:text-properties style:font-name-asian="標楷體" fo:background-color="#FFFFFF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293in" style:use-optimal-row-height="false" fo:keep-together="always"/>
    </style:style>
    <style:style style:name="P99" style:parent-style-name="內文" style:family="paragraph">
      <style:paragraph-properties fo:line-height="0.3333in"/>
      <style:text-properties style:font-name-asian="標楷體" fo:background-color="#FFFFFF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Row107" style:family="table-row">
      <style:table-row-properties style:min-row-height="0.2881in" style:use-optimal-row-height="false" fo:keep-together="always"/>
    </style:style>
    <style:style style:name="P108" style:parent-style-name="內文" style:family="paragraph">
      <style:paragraph-properties fo:line-height="0.3333in"/>
      <style:text-properties style:font-name-asian="標楷體" fo:background-color="#FFFFFF"/>
    </style:style>
    <style:style style:name="P109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5722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1.4013in"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row-height="1.575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>
        <style:tab-stops>
          <style:tab-stop style:type="left" style:position="3.688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margin-left="0.2493in" fo:text-indent="-0.2493in">
        <style:tab-stops/>
      </style:paragraph-properties>
      <style:text-properties style:font-name-asian="標楷體" fo:font-size="11pt" style:font-size-asian="11pt"/>
    </style:style>
    <style:style style:name="P198" style:parent-style-name="內文" style:family="paragraph">
      <style:paragraph-properties fo:margin-left="0.1527in" fo:text-indent="-0.1527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修習</text:span><text:span text:style-name="T5">英語商管</text:span><text:span text:style-name="T6">學程</text:span><text:span text:style-name="T7">申請表</text:span></text:p>
      <text:p text:style-name="P8">預計開始修習之時間：＿＿＿學年度＿＿＿<text:s text:c="17"/>學期<text:tab/><text:tab/>申請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>系所及班級：<text:s text:c="6"/><text:s/>系(所)<text:s/><text:s text:c="2"/><text:s text:c="2"/>年級<text:s/><text:s/><text:s text:c="2"/><text:s/>班</text:p>
            <text:p text:style-name="P19"/>
            <text:p text:style-name="P20">申請人：</text:p>
            <text:p text:style-name="P21"/>
            <text:p text:style-name="P22">學號：<text:tab/><text:tab/><text:tab/><text:s text:c="2"/><text:s/>E-mail：</text:p>
            <text:p text:style-name="P23"/>
            <text:p text:style-name="P24">聯絡電話：</text:p>
            <text:p text:style-name="P25"/>
            <text:p text:style-name="P26">聯絡地址：</text:p>
          </table:table-cell>
          <table:table-cell table:style-name="TableCell27" table:number-columns-spanned="4">
            <text:p text:style-name="P28">在學各學期成績</text:p>
          </table:table-cell>
          <table:covered-table-cell/>
          <table:covered-table-cell/>
          <table:covered-table-cell/>
          <table:table-cell table:style-name="TableCell29" table:number-rows-spanned="10">
            <text:p text:style-name="P30"/>
            <text:p text:style-name="P31"/>
            <text:p text:style-name="P32"/>
            <text:p text:style-name="P33">照</text:p>
            <text:p text:style-name="P34">片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<text:s text:c="3"/></text:span><text:span text:style-name="T41">項目</text:span></text:p>
            <text:p text:style-name="P42"><text:span text:style-name="T43">年級</text:span></text:p>
          </table:table-cell>
          <table:covered-table-cell/>
          <table:table-cell table:style-name="TableCell44" table:number-columns-spanned="2">
            <text:p text:style-name="P45">學業成績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大四</text:p>
          </table:table-cell>
          <table:covered-table-cell/>
          <table:table-cell table:style-name="TableCell51">
            <text:p text:style-name="P52">上學期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下學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2">
            <text:p text:style-name="P67">大三</text:p>
          </table:table-cell>
          <table:covered-table-cell/>
          <table:table-cell table:style-name="TableCell68">
            <text:p text:style-name="P69">上學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下學期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大二</text:p>
          </table:table-cell>
          <table:covered-table-cell/>
          <table:table-cell table:style-name="TableCell85">
            <text:p text:style-name="P86">上學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下學期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大一</text:p>
          </table:table-cell>
          <table:covered-table-cell/>
          <table:table-cell table:style-name="TableCell102">
            <text:p text:style-name="P103">上學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下學期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6">
            <text:p text:style-name="P117">․說明修習英語商管學程之理由及其與未來生涯規劃之連結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․過去是否曾參加過英語商管學程相關活動，請依序列出(必要時請附相關文件影本)，若無，則免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活動名稱</text:p>
          </table:table-cell>
          <table:covered-table-cell/>
          <table:table-cell table:style-name="TableCell136" table:number-columns-spanned="3">
            <text:p text:style-name="P137">活動時間（年月）</text:p>
          </table:table-cell>
          <table:covered-table-cell/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․是否曾修習英語商管學程所規劃之相關科目</text:p>
            <text:p text:style-name="P164"><text:s text:c="2"/>□是（請於歷年成績單相關科目上標記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tab/>本人聲明以上資料之填寫完全屬實，日後若經相關單位發現所填寫之資料有不實之處，願由英語商管學程學生名冊中除名。</text:p>
            <text:p text:style-name="P168"><text:tab/><text:tab/>謹此</text:p>
            <text:p text:style-name="P169"><text:tab/><text:tab/><text:tab/><text:tab/><text:tab/><text:tab/><text:tab/><text:tab/><text:tab/><text:tab/>填表人<text:tab/>﹍﹍﹍﹍﹍﹍﹍﹍﹍﹍﹍﹍（簽名）</text:p>
      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中華民國</text:span><text:span text:style-name="T182"><text:tab/><text:s text:c="2"/></text:span><text:span text:style-name="T183">年</text:span><text:span text:style-name="T184"><text:tab/></text:span><text:span text:style-name="T185">月</text:span><text:span text:style-name="T186"><text:tab/><text:s/></text:span><text:span text:style-name="T187"><text:s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 text:c="8"/>審核結果</text:p>
            <text:p text:style-name="P192"><text:s text:c="5"/><text:tab/>□通過<text:tab/><text:tab/><text:tab/>□未通過</text:p>
            <text:p text:style-name="P193"/>
            <text:p text:style-name="P194"><text:s text:c="16"/>系主任<text:s text:c="36"/>院長</text:p>
            <text:p text:style-name="P195"/>
            <text:p text:style-name="P196"><text:tab/><text:s/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>1.本學程至少應修過20學分，且該學分是否列入畢業學分，則由學員原屬學系認定。</text:p>
      <text:p text:style-name="P198"><text:span text:style-name="T199">2.</text:span><text:span text:style-name="T200">申請人於填妥後，請將</text:span><text:span text:style-name="T201"><text:s/>(1)</text:span><text:span text:style-name="T202">本申請表及</text:span><text:span text:style-name="T203">(2)</text:span><text:span text:style-name="T204">歷年成績單及</text:span><text:span text:style-name="T205">於申請截止日前擲交</text:span><text:span text:style-name="T206">應用外</text:span><text:span text:style-name="T207">語學</text:span><text:span text:style-name="T208">系辦公室</text:span><text:span text:style-name="T209">(</text:span><text:span text:style-name="T210">分機：</text:span><text:span text:style-name="T211">34100</text:span><text:span text:style-name="T212">)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749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修習電子商務學程申請表</dc:title>
    <meta:initial-creator>立德</meta:initial-creator>
    <dc:creator>user</dc:creator>
    <meta:creation-date>2019-09-21T06:39:00Z</meta:creation-date>
    <dc:date>2019-09-21T06:39:00Z</dc:date>
    <meta:print-date>2005-08-17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