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7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" style:parent-style-name="內文" style:family="paragraph">
      <style:paragraph-properties fo:text-align="end" fo:margin-right="0.01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28" style:family="paragraph">
      <style:paragraph-properties fo:margin-top="0.125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" style:parent-style-name="內文" style:family="paragraph">
      <style:paragraph-properties style:text-autospace="none" fo:margin-top="0.125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6" style:parent-style-name="內文" style:family="paragraph">
      <style:paragraph-properties style:text-autospace="none" fo:margin-top="0.125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2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list-style-name="LFO29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P35" style:parent-style-name="內文" style:list-style-name="LFO29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P36" style:parent-style-name="內文" style:list-style-name="LFO29" style:family="paragraph">
      <style:paragraph-properties fo:text-align="justify" fo:margin-top="0.125in" fo:margin-left="0.75in" fo:text-indent="-0.75in">
        <style:tab-stops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list-style-name="LFO29" style:family="paragraph">
      <style:paragraph-properties fo:text-align="justify" fo:margin-top="0.125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29" style:family="paragraph">
      <style:paragraph-properties fo:text-align="justify" fo:margin-top="0.125in" fo:margin-left="0.75in" fo:text-indent="-0.75in">
        <style:tab-stops>
          <style:tab-stop style:type="left" style:position="-0.41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</text:p>
      <text:p text:style-name="P2"><text:span text:style-name="T3">應用外語學系</text:span><text:span text:style-name="T4">(</text:span><text:span text:style-name="T5">所</text:span><text:span text:style-name="T6">)</text:span><text:span text:style-name="T7">圖儀</text:span><text:span text:style-name="T8">設備委員會組織要點</text:span></text:p>
      <text:p text:style-name="P9"><text:span text:style-name="T10">(101.06.15) 100</text:span><text:span text:style-name="T11">學年度第</text:span><text:span text:style-name="T12">2</text:span><text:span text:style-name="T13">學期第</text:span><text:span text:style-name="T14">4</text:span><text:span text:style-name="T15">次系務會議修正通過</text:span></text:p>
      <text:p text:style-name="P16"><text:s/>(96.05.22)95學年度第2學期第4次系務會議通過</text:p>
      <text:p text:style-name="P17">一、本系(所)為審核教育部補助款之使用及購置圖儀設備，設置應用外語學系(所)圖儀設備審查委員會(以下簡稱本會)。</text:p>
      <text:list text:style-name="LFO28" text:continue-numbering="true">
        <text:list-item>
          <text:p text:style-name="P18"><text:span text:style-name="T19">本會職掌如下：</text:span></text:p>
        </text:list-item>
      </text:list>
      <text:p text:style-name="P20"><text:span text:style-name="T21"><text:s text:c="4"/>(</text:span><text:span text:style-name="T22">一</text:span><text:span text:style-name="T23">)</text:span><text:span text:style-name="T24">審核教育部補助款之使用</text:span><text:span text:style-name="T25">。</text:span></text:p>
      <text:p text:style-name="P26"><text:span text:style-name="T27"><text:s text:c="4"/>(</text:span><text:span text:style-name="T28">二</text:span><text:span text:style-name="T29">)</text:span><text:span text:style-name="T30">購置圖儀設備</text:span><text:span text:style-name="T31">。</text:span></text:p>
      <text:p text:style-name="P32">三、本會置委員會召集人一人，委員四人(含召集人)，由系(所)內教師中遴選三位為委<text:s text:c="7"/>員並由系主任推舉一位為召集人。</text:p>
      <text:p text:style-name="P33">四、本會遴聘之委員任期一年，均為無給職，連選得連任。在任期中因職務變動或其他原因不克繼續擔任委員會委員時，視同自然辭職，由系主任另行遴聘委員遞補至原任期屆滿為止。</text:p>
      <text:list text:style-name="LFO29" text:continue-numbering="true">
        <text:list-item>
          <text:p text:style-name="P34">本會每學期至少開會一次，必要時得召開臨時會。</text:p>
        </text:list-item>
        <text:list-item>
          <text:p text:style-name="P35">本會開會時應有二分之一(含)以上委員出席方得開議，並經出席委員三分之二(含)以上同意時，方得作成決議。</text:p>
        </text:list-item>
        <text:list-item>
          <text:p text:style-name="P36">本會開會時，得通知系(所)內相關委員會選派代表列席報告說明。</text:p>
        </text:list-item>
        <text:list-item>
          <text:p text:style-name="P37">本會通過修訂或訂定之組織要點或要點等，得送系(所)務會議審議並經系主任核可後實施。</text:p>
        </text:list-item>
        <text:list-item>
          <text:p text:style-name="P38"><text:span text:style-name="T39">本要點經系務會議通過，校長核定後公佈施行，修正時亦同。</text:span><text:span text:style-name="T40"><text:line-break/>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標楷體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7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54:00Z</meta:creation-date>
    <dc:date>2019-09-21T07:54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