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．" style:num-format="1">
        <style:list-level-properties text:space-before="0.6666in" text:min-label-width="0.25in"/>
      </text:list-level-style-number>
      <text:list-level-style-number text:level="2" text:style-name="WW_CharLFO3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7LVL4" style:num-suffix="." style:num-format="1">
        <style:list-level-properties text:space-before="1.666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7LVL7" style:num-suffix="." style:num-format="1">
        <style:list-level-properties text:space-before="2.666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．" style:num-format="1">
        <style:list-level-properties text:space-before="0.6666in" text:min-label-width="0.25in"/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8LVL4" style:num-suffix="." style:num-format="1">
        <style:list-level-properties text:space-before="1.6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8LVL7" style:num-suffix="." style:num-format="1">
        <style:list-level-properties text:space-before="2.6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1">
        <style:list-level-properties text:space-before="0.3333in" text:min-label-width="0.25in"/>
      </text:list-level-style-number>
      <text:list-level-style-number text:level="3" text:style-name="WW_CharLFO39LVL3" style:num-prefix="(" style:num-suffix=")" style:num-format="1">
        <style:list-level-properties text:space-before="0.6666in" text:min-label-width="0.2708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margin-bottom="0.125in" fo:margin-left="0.3333in" fo:text-indent="-0.3333in">
        <style:tab-stops>
          <style:tab-stop style:type="left" style:position="-0.037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bottom="0.125in"/>
      <style:text-properties style:font-name="標楷體" style:font-name-asian="標楷體"/>
    </style:style>
    <style:style style:name="P7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本文縮排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本文縮排" style:family="paragraph">
      <style:paragraph-properties fo:text-align="start" fo:margin-bottom="0.125in" fo:text-indent="0in"/>
      <style:text-properties style:font-name="標楷體" style:font-name-asian="標楷體"/>
    </style:style>
    <style:style style:name="P10" style:parent-style-name="本文縮排" style:family="paragraph">
      <style:paragraph-properties fo:text-align="start" fo:margin-bottom="0.125in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本文縮排" style:family="paragraph">
      <style:paragraph-properties fo:text-align="start" fo:margin-bottom="0.125in" fo:text-indent="0in"/>
      <style:text-properties style:font-name="標楷體" style:font-name-asian="標楷體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margin-left="0.825in" fo:text-indent="-0.8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應用外語學系(所)</text:p>
      <text:p text:style-name="P2">多媒體語言教室管理要點</text:p>
      <text:p text:style-name="P3">(101.06.16) 100學年度第2學期第4次系務會議通過</text:p>
      <text:p text:style-name="P4"/>
      <text:p text:style-name="P5">一、本系M218多媒體語言教室主要提供應用外語學系(所)師生教學及舉辦各項活動使用;<text:s/>其它系別可單次借用，如語言教學課程、校內重要集會、學術活動及國內各機關、學術團體舉辦國際性、全國性或區域性之重要學術性(研討)會議之用。</text:p>
      <text:p text:style-name="P6">二、本要點所規範教室M218多媒體語言教室(可容納105人)。</text:p>
      <text:p text:style-name="P7">三、為利於語言教室管理維護，統由應用外語學系負責辦理管理、清潔及財產保管清點；各單位有要使用本語言教室時，應事先至應用外語學系填寫使用申請單，並依行政程序使用前四十八小時(不含例假日)核准後行之。</text:p>
      <text:p text:style-name="P8">四、有關場地設備儀器之操作使用，於借用日之前需派人前往學習操作使用；各項學術活動需專業技術人員協助時，由申請使用單位逕洽有關技術人員。</text:p>
      <text:p text:style-name="P9">五、本場地禁止攜帶任何食物及飲料。</text:p>
      <text:p text:style-name="P10">六、借用單位如未維護本場地的清潔及違反使用之規定者，將停止續借用本場地二個月。</text:p>
      <text:p text:style-name="P11">七、任何設備儀器損壞，如是人為因素造成，需由借用單位負責修護。</text:p>
      <text:p text:style-name="P12"><text:span text:style-name="T13">八、</text:span><text:span text:style-name="T14">本要點經系務會議通過，校長核定後公佈施行，修正時亦同。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font-name="Times New Roman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．" style:num-format="1">
        <style:list-level-properties text:space-before="0.6666in" text:min-label-width="0.25in"/>
      </text:list-level-style-number>
      <text:list-level-style-number text:level="2" text:style-name="WW_CharLFO3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7LVL4" style:num-suffix="." style:num-format="1">
        <style:list-level-properties text:space-before="1.666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7LVL7" style:num-suffix="." style:num-format="1">
        <style:list-level-properties text:space-before="2.666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．" style:num-format="1">
        <style:list-level-properties text:space-before="0.6666in" text:min-label-width="0.25in"/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8LVL4" style:num-suffix="." style:num-format="1">
        <style:list-level-properties text:space-before="1.6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8LVL7" style:num-suffix="." style:num-format="1">
        <style:list-level-properties text:space-before="2.6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1">
        <style:list-level-properties text:space-before="0.3333in" text:min-label-width="0.25in"/>
      </text:list-level-style-number>
      <text:list-level-style-number text:level="3" text:style-name="WW_CharLFO39LVL3" style:num-prefix="(" style:num-suffix=")" style:num-format="1">
        <style:list-level-properties text:space-before="0.6666in" text:min-label-width="0.2708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7:27:00Z</meta:creation-date>
    <dc:date>2019-09-21T07:27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