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833in" fo:line-height="0.4166in"/>
      <style:text-properties style:font-name-asian="標楷體" fo:font-size="14pt" style:font-size-asian="14pt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347in" style:use-optimal-column-width="false"/>
    </style:style>
    <style:style style:name="Table3" style:family="table">
      <style:table-properties style:width="6.7986in" fo:margin-left="0in" table: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347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347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3472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2777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472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Row91" style:family="table-row">
      <style:table-row-properties style:min-row-height="0.3472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98" style:family="table-row">
      <style:table-row-properties style:min-row-height="0.394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12" style:family="table-row">
      <style:table-row-properties style:min-row-height="0.3944in" style:use-optimal-row-height="false" fo:keep-together="always"/>
    </style:style>
    <style:style style:name="P11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16" style:family="table-row">
      <style:table-row-properties style:min-row-height="0.559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130" style:family="table-row">
      <style:table-row-properties style:min-row-height="1.1493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46" style:family="table-row">
      <style:table-row-properties style:min-row-height="0.3027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</office:automatic-styles>
  <office:body>
    <office:text text:use-soft-page-breaks="true">
      <text:p text:style-name="P1">康寧大學</text:p>
      <text:p text:style-name="P2">借用場地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借用場地</text:p>
          </table:table-cell>
          <table:covered-table-cell/>
          <table:table-cell table:style-name="TableCell20" table:number-columns-spanned="11">
            <text:p text:style-name="P21">□研討室<text:s text:c="2"/>□會議室<text:s/></text:p>
            <text:p text:style-name="P22"><text:span text:style-name="T23">位置：</text:span><text:span text:style-name="T2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視訊服務</text:p>
          </table:table-cell>
          <table:covered-table-cell/>
          <table:table-cell table:style-name="TableCell28" table:number-columns-spanned="11">
            <text:p text:style-name="P29"><text:span text:style-name="T30">□不使用</text:span><text:span text:style-name="T31"><text:s text:c="2"/></text:span><text:span text:style-name="T32">□要使用，說明：</text:span><text:span text:style-name="T3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使用起訖</text:p>
            <text:p text:style-name="P37">日期/時間</text:p>
          </table:table-cell>
          <table:covered-table-cell/>
          <table:table-cell table:style-name="TableCell38" table:number-columns-spanned="11">
            <text:p text:style-name="P39"><text:span text:style-name="T40">自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/></text:span></text:p>
            <text:p text:style-name="P54"><text:span text:style-name="T55">每星期</text:span><text:span text:style-name="T56"><text:s text:c="6"/></text:span><text:span text:style-name="T57"><text:s text:c="5"/></text:span><text:span text:style-name="T58">自</text:span><text:span text:style-name="T59"><text:s text:c="4"/></text:span><text:span text:style-name="T60">時</text:span><text:span text:style-name="T61"><text:s text:c="2"/></text:span><text:span text:style-name="T62"><text:s/></text:span><text:span text:style-name="T63"><text:s/></text:span><text:span text:style-name="T64">分至</text:span><text:span text:style-name="T65"><text:s text:c="4"/></text:span><text:span text:style-name="T66">時</text:span><text:span text:style-name="T67"><text:s text:c="4"/></text:span><text:span text:style-name="T68">分</text:span><text:span text:style-name="T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填<text:s/>寫<text:s/>日<text:s/>期</text:p>
          </table:table-cell>
          <table:covered-table-cell/>
          <table:table-cell table:style-name="TableCell73" table:number-columns-spanned="11">
            <text:p text:style-name="P74"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課程名稱</text:p>
            <text:p text:style-name="P84">或用途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上課教師或使用人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人<text:s text:c="8"/>數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9">
            <text:p text:style-name="P97">使用者：□校內<text:s text:c="3"/>□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申請人資料</text:p>
            <text:p text:style-name="P101">(請詳細填寫)</text:p>
          </table:table-cell>
          <table:covered-table-cell/>
          <table:table-cell table:style-name="TableCell102" table:number-columns-spanned="3">
            <text:p text:style-name="P103">姓名：</text:p>
          </table:table-cell>
          <table:covered-table-cell/>
          <table:covered-table-cell/>
          <table:table-cell table:style-name="TableCell104">
            <text:p text:style-name="P105">電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傳真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11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系所</text:p>
            <text:p text:style-name="P119">或單位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申請單位主管</text:p>
            <text:p text:style-name="P124">(簽章)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總務長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保管組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□需收費</text:p>
            <text:p text:style-name="P141">□不收費</text:p>
          </table:table-cell>
          <table:covered-table-cell/>
          <table:covered-table-cell/>
          <table:table-cell table:style-name="TableCell142">
            <text:p text:style-name="P143">承辦人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3">
            <text:p text:style-name="P148">備註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</dc:title>
    <meta:initial-creator>student</meta:initial-creator>
    <dc:creator>user</dc:creator>
    <meta:creation-date>2019-09-21T02:28:00Z</meta:creation-date>
    <dc:date>2019-09-21T02:2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