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margin-left="0.3937in" fo:text-indent="-0.3701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margin-left="0.2951in" fo:text-indent="-0.2965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margin-left="0.5895in" fo:text-indent="-0.29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margin-left="1.25in" fo:text-indent="-0.9534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margin-left="1.25in" fo:text-indent="-0.9534in">
        <style:tab-stops>
          <style:tab-stop style:type="left" style:position="-0.954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margin-left="1.25in" fo:text-indent="-0.9534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margin-left="0.5902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margin-left="1.2715in" fo:text-indent="-0.975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margin-left="0.7868in" fo:text-indent="-0.196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margin-left="0.7854in" fo:text-indent="-0.1951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margin-left="1.25in" fo:text-indent="-0.461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margin-left="1.25in" fo:text-indent="-0.658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margin-left="1.25in" fo:text-indent="-0.658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margin-left="1.25in" fo:text-indent="-0.658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style:vertical-align="middle" fo:text-indent="0.5902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margin-left="0.5895in" fo:text-indent="-0.29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margin-left="1.1666in" fo:text-indent="-0.870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margin-left="1.1666in" fo:text-indent="-0.8701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margin-left="0.5916in" fo:text-indent="-0.2951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margin-left="0.5895in" fo:text-indent="-0.29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text-indent="0.2951in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text-indent="0.5902in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 fo:text-indent="0.5902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 fo:text-indent="0.5902in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justify" fo:text-indent="0.5902in"/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justify" fo:text-indent="0.5902in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margin-left="1.75in" fo:text-indent="-1.1583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widows="2" fo:orphans="2" fo:text-align="justify" style:vertical-align="middle" fo:margin-left="1.709in" fo:text-indent="-1.1173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widows="2" fo:orphans="2" fo:text-align="justify" style:vertical-align="middle" fo:margin-left="1.459in" fo:text-indent="-0.8673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widows="2" fo:orphans="2" fo:text-align="justify" style:vertical-align="middle" fo:text-indent="0.5902in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justify" fo:text-indent="0.2951in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text-align="justify" fo:text-indent="0.5902in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text-align="justify" fo:text-indent="0.5902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text-align="justify" fo:text-indent="0.5902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justify" fo:text-indent="0.5902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text-align="justify" fo:text-indent="0.2951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indent="0.5902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indent="0.5902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indent="0.5902in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text-indent="0.5902in"/>
      <style:text-properties style:font-name="標楷體" style:font-name-asian="標楷體" fo:color="#000000"/>
    </style:style>
    <style:style style:name="P54" style:parent-style-name="內文" style:family="paragraph">
      <style:paragraph-properties fo:text-indent="0.5902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康寧學校財團法人康寧大學</text:p>
      <text:p text:style-name="P2">應用外語學系(所)教師升等審查要點</text:p>
      <text:p text:style-name="P3">(101.06.15)<text:s/>100學年度第二學期第4次系務會議通過</text:p>
      <text:p text:style-name="P4">(100.07.07)<text:s/>99學年度第二學期第七次系務會議通過</text:p>
      <text:p text:style-name="P5"/>
      <text:p text:style-name="P6">一、康寧學校財團法人康寧大學人文資訊學院應用外語學系(以下簡稱本系)依據本系教師評審委員會(以下簡稱本系教評會)設置辦法及相關法規，制訂本系「教師升等審查要點」(以下簡稱本要點)<text:s/>。</text:p>
      <text:p text:style-name="P7">二、本系專任教師升等之評審，除依據本院教師升等審查準則及相關法規辦理外，悉依照本　要點辦理。</text:p>
      <text:p text:style-name="P8">三、教師升等評審時，應包括：</text:p>
      <text:p text:style-name="P9">(一)申請人之著作目錄、代表著作及參考著作或學位論文或作品，其中代表著作需經審查程序，且已被接受或刊登之學術期刊論文，兩人以上合著，需另附合著人證明。</text:p>
      <text:p text:style-name="P10">(二)申請人在本職級升等年資內有關教學、學術研究及服務之評審資料。</text:p>
      <text:p text:style-name="P11">(三)學校規定之各項評審表格資料。</text:p>
      <text:p text:style-name="P12">(四)其他有利於評審之佐証或參考資料。</text:p>
      <text:p text:style-name="P13">教師須於每年3月或10月底前將著作及相關表件向系所提出申請，由各系先行初步審核各項有關表件，符合規定者，報請院教師評審委員會審查。</text:p>
      <text:p text:style-name="P14">四、本系教師辦理升等，需提送下列研究著作資料以備審查：</text:p>
      <text:p text:style-name="P15">(一)代表作一篇：</text:p>
      <text:p text:style-name="P16">1.在國內外知名學術性刊物發表或經出版公開發行之學術性著作，於取得該職等後且五年內出版者，或已獲「被接受」之證明文件者為代表作。</text:p>
      <text:p text:style-name="P17">2.未曾以學位文憑送審教師資格或升等者，其學位論文若經重新整理出版，並敘明其中屬於個人貢獻之部分，始得為送審之代表著作。</text:p>
      <text:p text:style-name="P18">送審時並應同時檢附學位論文以備核驗。</text:p>
      <text:p text:style-name="P19">3.代表作必須是在本校任職時，所發表之論文。</text:p>
      <text:p text:style-name="P20">4.研討會論文不得作為代表作。</text:p>
      <text:p text:style-name="P21">5.代表作如係二人或以上合著者，申請升等教師須為第一作者或通訊作者，並應附送所有作者對該著作之貢獻說明書。</text:p>
      <text:p text:style-name="P22">6.需提出相關資料說明其代表著作與任教科目是否相符。</text:p>
      <text:p text:style-name="P23">(二)參考著作：申請升等時該職等五年內已經出版之著作或已獲「被接受」之學術性著作及其證明文件者均可為參考著作。</text:p>
      <text:p text:style-name="P24">五、申請人提送該職等近五年內研究著作須符合下列標準：</text:p>
      <text:p text:style-name="P25">(一)副教授申請升等教授者，至少需有6<text:s/>篇學術期刊論文或技術文獻。</text:p>
      <text:p text:style-name="P26">(二)助理教授申請升等副教授者，至少需有3<text:s/>篇學術期刊論文或技術文獻。</text:p>
      <text:p text:style-name="P27">(三)講師申請升等助理教授者，至少需有3篇學術期刊論文或技術文獻或3場個人名義展演。</text:p>
      <text:soft-page-break/>
      <text:p text:style-name="P28">(四)前一、二、三款之學術論文須有三分之一(含)以上為SCI (不含LNCS)、SSCI、AHCI、CIJE、HI、TSSCI、EI、THCI或各領域所推薦的優良期刊等資料庫收錄之學術期刊論文。技術文獻須為發明專利或技術移轉。</text:p>
      <text:p text:style-name="P29">六、教師升等評審內容以教學、學術研究、服務及輔導等四項為依據。</text:p>
      <text:p text:style-name="P30">(一)教學：</text:p>
      <text:p text:style-name="P31">1.教學計劃內容與方法。</text:p>
      <text:p text:style-name="P32">2.敬業精神。<text:s/></text:p>
      <text:p text:style-name="P33">3.課業輔導與師生互動。</text:p>
      <text:p text:style-name="P34">4.教學政策之配合。</text:p>
      <text:p text:style-name="P35">5.教學年資及其他與教學有關之事項。</text:p>
      <text:p text:style-name="P36"><text:s text:c="4"/>(二)學術研究：</text:p>
      <text:p text:style-name="P37">1.代表著作或參考著作（含專業性學術期刊論文、學術專書、技術報告成果(專利)）。</text:p>
      <text:p text:style-name="P38">2.研究計畫案(含產學合作案)。</text:p>
      <text:p text:style-name="P39">3.研究榮譽獎項、參與學術活動及獲競賽獎項。</text:p>
      <text:p text:style-name="P40">4.其他有利審查之研究成果。</text:p>
      <text:p text:style-name="P41">(三)服務：</text:p>
      <text:p text:style-name="P42">1.行政服務。</text:p>
      <text:p text:style-name="P43">2.專業服務。</text:p>
      <text:p text:style-name="P44">3.推廣服務。</text:p>
      <text:p text:style-name="P45">4.其它有關提昇校譽或服務績效之事項。</text:p>
      <text:p text:style-name="P46">(四)輔導：</text:p>
      <text:p text:style-name="P47">1.擔任導師表現。</text:p>
      <text:p text:style-name="P48">2.協助學務工作推廣。</text:p>
      <text:p text:style-name="P49"><text:span text:style-name="T50">3.</text:span><text:span text:style-name="T51">兼任義</text:span><text:span text:style-name="T52">輔老師。</text:span></text:p>
      <text:p text:style-name="P53">4.其他實際從事學生輔導工作情形。</text:p>
      <text:p text:style-name="P54">5.自我評量。</text:p>
      <text:p text:style-name="P55">七、通過系教評會第一階段初審，連同評審成績、各項表件、會議記錄及其升等著作送請院教評會複審及校教評會決審。</text:p>
      <text:p text:style-name="P56">八、升等教授之評審時，應以出席教授級委員三分之二（含）以上同意，始得為決議。</text:p>
      <text:p text:style-name="P57">九、申請人對升等評審結果有疑義時，依本校相關申訴處理程序提起申訴。</text:p>
      <text:p text:style-name="P58"><text:span text:style-name="T59">十、</text:span><text:span text:style-name="T60">本要點經系務會議通過，校長核定後公佈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1T07:44:00Z</meta:creation-date>
    <dc:date>2019-09-21T07:44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59" meta:row-count="11" meta:non-whitespace-character-count="1329"/>
  </office:meta>
</office:document-meta>
</file>