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end" fo:line-height="0.1666in" style:page-number="1"/>
      <style:text-properties style:font-name="標楷體" style:font-name-asian="標楷體" fo:color="#000000" fo:font-size="8pt" style:font-size-asian="8pt" style:font-size-complex="8pt"/>
    </style:style>
    <style:style style:name="P3" style:parent-style-name="內文" style:family="paragraph">
      <style:paragraph-properties fo:text-align="end" fo:line-height="0.1666in"/>
      <style:text-properties style:font-name="標楷體" style:font-name-asian="標楷體" fo:font-size="8pt" style:font-size-asian="8pt" style:font-size-complex="8pt"/>
    </style:style>
    <style:style style:name="P4" style:parent-style-name="內文" style:family="paragraph">
      <style:paragraph-properties fo:text-align="end" fo:line-height="0.1666in"/>
      <style:text-properties style:font-name="標楷體" style:font-name-asian="標楷體" fo:font-size="8pt" style:font-size-asian="8pt" style:font-size-complex="8pt"/>
    </style:style>
    <style:style style:name="P5" style:parent-style-name="內文" style:family="paragraph">
      <style:paragraph-properties fo:text-align="end" fo:line-height="0.1666in"/>
      <style:text-properties style:font-name="標楷體" style:font-name-asian="標楷體" fo:font-size="8pt" style:font-size-asian="8pt" style:font-size-complex="8pt"/>
    </style:style>
    <style:style style:name="P6" style:parent-style-name="內文" style:family="paragraph">
      <style:paragraph-properties fo:text-align="end" fo:line-height="0.1666in"/>
      <style:text-properties style:font-name="標楷體" style:font-name-asian="標楷體" fo:font-size="8pt" style:font-size-asian="8pt" style:font-size-complex="8pt"/>
    </style:style>
    <style:style style:name="P7" style:parent-style-name="內文" style:family="paragraph">
      <style:paragraph-properties fo:text-align="end" fo:line-height="0.1666in"/>
      <style:text-properties style:font-name="標楷體" style:font-name-asian="標楷體" fo:font-size="8pt" style:font-size-asian="8pt" style:font-size-complex="8pt"/>
    </style:style>
    <style:style style:name="P8" style:parent-style-name="內文" style:family="paragraph">
      <style:paragraph-properties fo:text-align="end" fo:line-height="0.1666in"/>
      <style:text-properties style:font-name="標楷體" style:font-name-asian="標楷體" fo:font-size="8pt" style:font-size-asian="8pt" style:font-size-complex="8pt"/>
    </style:style>
    <style:style style:name="P9" style:parent-style-name="內文" style:family="paragraph">
      <style:paragraph-properties fo:text-align="end" fo:line-height="0.1666in"/>
      <style:text-properties style:font-name="標楷體" style:font-name-asian="標楷體" fo:font-size="8pt" style:font-size-asian="8pt" style:font-size-complex="8pt"/>
    </style:style>
    <style:style style:name="P10" style:parent-style-name="內文" style:family="paragraph">
      <style:paragraph-properties fo:text-align="end" fo:line-height="0.1666in"/>
      <style:text-properties style:font-name="標楷體" style:font-name-asian="標楷體" fo:font-weight="bold" style:font-weight-asian="bold" fo:color="#000000" fo:font-size="8pt" style:font-size-asian="8pt" style:font-size-complex="8pt"/>
    </style:style>
    <style:style style:name="P11" style:parent-style-name="內文" style:family="paragraph">
      <style:paragraph-properties fo:text-align="center"/>
      <style:text-properties style:font-name="標楷體" style:font-name-asian="標楷體" fo:font-size="22pt" style:font-size-asian="22pt" style:font-size-complex="22pt"/>
    </style:style>
    <style:style style:name="P12" style:parent-style-name="內文" style:family="paragraph">
      <style:paragraph-properties fo:text-align="center" fo:line-height="0.1388in"/>
      <style:text-properties style:font-name="標楷體" style:font-name-asian="標楷體"/>
    </style:style>
    <style:style style:name="P13" style:parent-style-name="內文" style:list-style-name="LFO1" style:family="paragraph">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list-style-name="LFO1" style:family="paragraph">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1" style:family="paragraph">
      <style:text-properties style:font-name="標楷體" style:font-name-asian="標楷體" fo:font-weight="bold" style:font-weight-asian="bold"/>
    </style:style>
    <style:style style:name="P51" style:parent-style-name="內文" style:list-style-name="LFO2"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text-indent="0.5in"/>
      <style:text-properties style:font-name="標楷體" style:font-name-asian="標楷體"/>
    </style:style>
    <style:style style:name="P54" style:parent-style-name="內文" style:family="paragraph">
      <style:paragraph-properties fo:text-indent="0.5in"/>
      <style:text-properties style:font-name="標楷體" style:font-name-asian="標楷體"/>
    </style:style>
    <style:style style:name="P55" style:parent-style-name="內文" style:family="paragraph">
      <style:paragraph-properties fo:text-indent="0.5in"/>
      <style:text-properties style:font-name="標楷體" style:font-name-asian="標楷體"/>
    </style:style>
    <style:style style:name="P56" style:parent-style-name="內文" style:family="paragraph">
      <style:paragraph-properties fo:text-indent="0.4166in"/>
      <style:text-properties style:font-name="標楷體" style:font-name-asian="標楷體"/>
    </style:style>
    <style:style style:name="P57" style:parent-style-name="內文" style:list-style-name="LFO2" style:family="paragraph">
      <style:text-properties style:font-name="標楷體" style:font-name-asian="標楷體"/>
    </style:style>
    <style:style style:name="P58" style:parent-style-name="內文" style:family="paragraph">
      <style:paragraph-properties fo:margin-left="0.5in">
        <style:tab-stops/>
      </style:paragraph-properties>
      <style:text-properties style:font-name="標楷體" style:font-name-asian="標楷體"/>
    </style:style>
    <style:style style:name="P59" style:parent-style-name="內文" style:family="paragraph">
      <style:paragraph-properties fo:margin-left="0.5in">
        <style:tab-stops/>
      </style:paragraph-properties>
      <style:text-properties style:font-name="標楷體" style:font-name-asian="標楷體"/>
    </style:style>
    <style:style style:name="P60" style:parent-style-name="內文" style:list-style-name="LFO3" style:family="paragraph">
      <style:paragraph-properties fo:text-align="justify"/>
      <style:text-properties style:font-name="標楷體" style:font-name-asian="標楷體" fo:color="#000000"/>
    </style:style>
    <style:style style:name="P61" style:parent-style-name="內文" style:list-style-name="LFO3" style:family="paragraph">
      <style:paragraph-properties fo:text-align="justify"/>
      <style:text-properties style:font-name="標楷體" style:font-name-asian="標楷體" fo:color="#000000"/>
    </style:style>
    <style:style style:name="P62" style:parent-style-name="內文" style:list-style-name="LFO3" style:family="paragraph">
      <style:paragraph-properties fo:text-align="justify"/>
      <style:text-properties style:font-name="標楷體" style:font-name-asian="標楷體" fo:color="#000000"/>
    </style:style>
    <style:style style:name="P63" style:parent-style-name="內文" style:list-style-name="LFO3" style:family="paragraph">
      <style:paragraph-properties fo:text-align="justify"/>
      <style:text-properties style:font-name="標楷體" style:font-name-asian="標楷體" fo:color="#000000"/>
    </style:style>
    <style:style style:name="P64" style:parent-style-name="內文" style:list-style-name="LFO3" style:family="paragraph">
      <style:text-properties style:font-name="標楷體" style:font-name-asian="標楷體"/>
    </style:style>
    <style:style style:name="P65" style:parent-style-name="內文" style:family="paragraph">
      <style:paragraph-properties fo:margin-left="0.8333in">
        <style:tab-stops/>
      </style:paragraph-properties>
      <style:text-properties style:font-name="標楷體" style:font-name-asian="標楷體"/>
    </style:style>
    <style:style style:name="P66" style:parent-style-name="內文" style:family="paragraph">
      <style:paragraph-properties fo:margin-left="0.8333in">
        <style:tab-stops/>
      </style:paragraph-properties>
      <style:text-properties style:font-name="標楷體" style:font-name-asian="標楷體"/>
    </style:style>
    <style:style style:name="P67" style:parent-style-name="內文" style:family="paragraph">
      <style:paragraph-properties fo:margin-left="0.8333in">
        <style:tab-stops/>
      </style:paragraph-properties>
      <style:text-properties style:font-name="標楷體" style:font-name-asian="標楷體"/>
    </style:style>
    <style:style style:name="P68" style:parent-style-name="內文" style:family="paragraph">
      <style:paragraph-properties fo:margin-left="0.8333in">
        <style:tab-stops/>
      </style:paragraph-properties>
      <style:text-properties style:font-name="標楷體" style:font-name-asian="標楷體"/>
    </style:style>
    <style:style style:name="P69" style:parent-style-name="內文" style:family="paragraph">
      <style:paragraph-properties fo:margin-left="0.5in" fo:text-indent="-0.5in">
        <style:tab-stops/>
      </style:paragraph-properties>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list-style-name="LFO1" style:family="paragraph"/>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office:automatic-styles>
  <office:body>
    <office:text text:use-soft-page-breaks="true">
      <text:p text:style-name="P1"><text:s/>(99年9月27日)99學年度第1學期第3次系(所)務會議修正通過</text:p>
      <text:p text:style-name="P3">(98年11月16日)98學年度第1學期第3次人文資訊學院課程規劃會議修正通過</text:p>
      <text:p text:style-name="P4">(98年10月19日)98學年度第1學期第3次系(所)務會議修正通過</text:p>
      <text:p text:style-name="P5">(97年04月28日)96學年度第2學期第2次系(所)務會議修正通過</text:p>
      <text:p text:style-name="P6">(96年12月6日)96學年度第1學期第3次系(所)務會議修正通過</text:p>
      <text:p text:style-name="P7">(96年5月18日)95學年度第2學期第2次教務會議通過</text:p>
      <text:p text:style-name="P8">(96年5月16日)<text:s/>95學年度第2學期外語學群第一次會議通過</text:p>
      <text:p text:style-name="P9">(96年3月2日)95學年度第2學期應外系第一次系(所)務會議修正通過</text:p>
      <text:p text:style-name="P10"/>
      <text:p text:style-name="P11">康寧大學英語商管學程實施要點</text:p>
      <text:p text:style-name="P12"/>
      <text:list text:style-name="LFO1" text:continue-numbering="true">
        <text:list-item>
          <text:p text:style-name="P13">學員資格</text:p>
        </text:list-item>
      </text:list>
      <text:p text:style-name="內文"><text:span text:style-name="T14">凡為本校大學部學生，於每學期公告申請截止日前，可至本校</text:span><text:span text:style-name="T15">應外</text:span><text:span text:style-name="T16">系網站自行</text:span><text:span text:style-name="T17">下載申請表</text:span><text:span text:style-name="T18">，於填妥與</text:span><text:span text:style-name="T19">附上歷年成績總表</text:span><text:span text:style-name="T20">後，向</text:span><text:span text:style-name="T21">應外</text:span><text:span text:style-name="T22">系</text:span><text:span text:style-name="T23">提出修習本學程之申請，</text:span><text:span text:style-name="T24">應外</text:span><text:span text:style-name="T25">系</text:span><text:span text:style-name="T26">於決定學程學員名單後，將由負責單位公告正式學員名單。</text:span></text:p>
      <text:p text:style-name="P27"/>
      <text:list text:style-name="LFO1" text:continue-numbering="true">
        <text:list-item>
          <text:p text:style-name="P28">修習學分</text:p>
        </text:list-item>
      </text:list>
      <text:p text:style-name="內文"><text:span text:style-name="T29">本學程包含三</text:span><text:span text:style-name="T30">門</text:span><text:span text:style-name="T31">應外</text:span><text:span text:style-name="T32">系</text:span><text:span text:style-name="T33">專業必修</text:span><text:span text:style-name="T34">課程</text:span><text:span text:style-name="T35">(10學分)</text:span><text:span text:style-name="T36">與</text:span><text:span text:style-name="T37">專業</text:span><text:span text:style-name="T38">選修課程</text:span><text:span text:style-name="T39">(10學分)。<text:s/></text:span><text:span text:style-name="T40">正式學程學員於各科目修課完成並通過測試及格者，可於結業前向本學程申請認可該科目之學分，</text:span><text:span text:style-name="T41">然該科目是否列入學員之畢業學分內，仍應依從學員原屬學系（所）之相關規定，由各學系（所）加以認定。</text:span><text:span text:style-name="T42"><text:s/>學員需修習</text:span><text:span text:style-name="T43">至少二十學分始可申請</text:span><text:span text:style-name="T44">學程證明書</text:span><text:span text:style-name="T45">。修習之科目經</text:span><text:span text:style-name="T46">應外</text:span><text:span text:style-name="T47">系</text:span><text:span text:style-name="T48">評定通過者，由本校教務處製發授與學程證明書。</text:span></text:p>
      <text:p text:style-name="P49"/>
      <text:list text:style-name="LFO1" text:continue-numbering="true">
        <text:list-item>
          <text:p text:style-name="P50">必選修科目相關規定</text:p>
        </text:list-item>
      </text:list>
      <text:list text:style-name="LFO2" text:continue-numbering="true">
        <text:list-item>
          <text:p text:style-name="P51">專業必修課程:<text:s/>本學程之必修課程共有三門，由應用外語學系開授課程，共計10學分，不得抵免。</text:p>
        </text:list-item>
      </text:list>
      <text:p text:style-name="P52"/>
      <text:p text:style-name="P53">英文商業書信寫作(一) (二)<text:s/>(4學分)</text:p>
      <text:p text:style-name="P54">經貿英文選讀(一) (二)<text:s/>(4學分)</text:p>
      <text:p text:style-name="P55">商務簡報 (2學分)</text:p>
      <text:p text:style-name="P56"/>
      <text:list text:style-name="LFO2" text:continue-numbering="true">
        <text:list-item>
          <text:p text:style-name="P57">專業選修課程(10學分)</text:p>
        </text:list-item>
      </text:list>
      <text:p text:style-name="P58">本學程專業選修共10學分。除本系所開設下列之課程外，可於本校各學院相關科系修習商管相關課程，經應外系認可後，可作為本學程之專業選修學分，以6學分為上限。惟專業選修課程是否列入學員之畢業學分，仍應符合原屬系之修課相關規定，由各學系加以認定。<text:s/></text:p>
      <text:p text:style-name="P59"/>
      <text:list text:style-name="LFO3" text:continue-numbering="true">
        <text:list-item>
          <text:p text:style-name="P60">觀光英語<text:s/>(2學分)</text:p>
        </text:list-item>
        <text:list-item>
          <text:p text:style-name="P61">財金英文 (2學分)</text:p>
        </text:list-item>
        <text:list-item>
          <text:p text:style-name="P62">廣告英文 (2學分)</text:p>
        </text:list-item>
        <text:list-item>
          <text:p text:style-name="P63">時事英文<text:s/>(2學分)</text:p>
        </text:list-item>
        <text:list-item>
          <text:p text:style-name="P64">本校各學院商管相關課程 (須經由本系認定，最多以6學分為上限)</text:p>
        </text:list-item>
      </text:list>
      <text:p text:style-name="P65"/>
      <text:p text:style-name="P66"/>
      <text:p text:style-name="P67"/>
      <text:p text:style-name="P68"/>
      <text:p text:style-name="P69"><text:s text:c="6"/>本學程實施以前入學學生得就已取得相關課程之學分向應外系提出修習本學程申請與辦理學分抵免。各系所開之同性質卻不同於本學程課程規劃表內之名稱之科目，得由學員向該科目原授課教師申請授課內容證明，經應外系認可後，作為可互抵之科目。</text:p>
      <text:p text:style-name="P70"/>
      <text:list text:style-name="LFO1" text:continue-numbering="true">
        <text:list-item>
          <text:p text:style-name="P71"><text:span text:style-name="T72">修習年限</text:span></text:p>
        </text:list-item>
      </text:list>
      <text:p text:style-name="內文"><text:span text:style-name="T73">本學程之修習以</text:span><text:span text:style-name="T74">三學</text:span><text:span text:style-name="T75">年為</text:span><text:span text:style-name="T76">限。本校學生於正式獲准為本學程學員日起之三學</text:span><text:span text:style-name="T77">年</text:span><text:span text:style-name="T78">內，若未能完成修習並領取學程證明書者，本學程得將該學員由學員名單中除名。經除名後之學員，亦不</text:span><text:span text:style-name="T79">得重新</text:span><text:span text:style-name="T80">申請修習本學程。</text:span></text:p>
      <text:p text:style-name="P81"/>
      <text:p text:style-name="P82">五、<text:s/><text:s text:c="2"/>證書申請</text:p>
      <text:p text:style-name="內文"><text:span text:style-name="T83">申請學程證書應檢具申請書向應用外</text:span><text:span text:style-name="T84">語學系</text:span><text:span text:style-name="T85">(</text:span><text:span text:style-name="T86">所</text:span><text:span text:style-name="T87">)</text:span><text:span text:style-name="T88">提出申請，經本系評定通過者，呈報教務處核可後由教務處</text:span><text:span text:style-name="T89">製發學程證明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英語商業學程實施辦法</dc:title>
    <meta:initial-creator>user</meta:initial-creator>
    <dc:creator>user</dc:creator>
    <meta:creation-date>2019-09-21T06:38:00Z</meta:creation-date>
    <dc:date>2019-09-21T06:38:00Z</dc:date>
    <meta:print-date>2007-09-12T10:57:00Z</meta:print-date>
    <meta:template xlink:href="Normal" xlink:type="simple"/>
    <meta:editing-cycles>2</meta:editing-cycles>
    <meta:editing-duration>PT0S</meta:editing-duration>
    <meta:document-statistic meta:page-count="2" meta:paragraph-count="2" meta:word-count="178" meta:character-count="1194" meta:row-count="8" meta:non-whitespace-character-count="1018"/>
  </office:meta>
</office:document-meta>
</file>