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bullet-char="□">
        <style:list-level-properties text:space-before="0in" text:min-label-width="0.1666in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2437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4402in" style:use-optimal-column-width="false"/>
    </style:style>
    <style:style style:name="TableColumn10" style:family="table-column">
      <style:table-column-properties style:column-width="0.0284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9638in" style:use-optimal-column-width="false"/>
    </style:style>
    <style:style style:name="TableColumn24" style:family="table-column">
      <style:table-column-properties style:column-width="0.5194in" style:use-optimal-column-width="false"/>
    </style:style>
    <style:style style:name="Table2" style:family="table">
      <style:table-properties style:width="7.1041in" fo:margin-left="0.0402in" table:align="center"/>
    </style:style>
    <style:style style:name="TableRow25" style:family="table-row">
      <style:table-row-properties style:min-row-height="0.3631in" style:use-optimal-row-height="false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0833in" fo:margin-left="0.0534in" fo:margin-right="0.08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833in" fo:text-indent="0.3333in"/>
      <style:text-properties style:font-name="標楷體" style:font-name-asian="標楷體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top="0.0833in" fo:margin-right="0.0833in"/>
      <style:text-properties style:font-name="標楷體" style:font-name-asian="標楷體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 fo:margin-left="0.077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833in"/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211" style:family="table-row">
      <style:table-row-properties style:min-row-height="3.613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0.1666in" fo:text-inden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33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 fo:text-indent="0.3555in"/>
      <style:text-properties style:font-name="標楷體" style:font-name-asian="標楷體"/>
    </style:style>
    <style:style style:name="P225" style:parent-style-name="內文" style:family="paragraph">
      <style:paragraph-properties fo:text-align="justify" fo:text-indent="0.3555in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232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min-row-height="0.314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37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7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75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75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257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07" style:family="table-row">
      <style:table-row-properties style:min-row-height="1.2006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2451in" style:use-optimal-row-height="false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1.7291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1.5125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1.2402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康寧大學急難救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件號</text:p>
          </table:table-cell>
          <table:covered-table-cell/>
          <table:covered-table-cell/>
          <table:covered-table-cell/>
          <table:table-cell table:style-name="TableCell28" table:number-columns-spanned="14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收件日期</text:p>
          </table:table-cell>
          <table:table-cell table:style-name="TableCell32" table:number-columns-spanned="2">
            <text:p text:style-name="P33"><text:s/>年 <text:s/>月<text:s/><text:s/>日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18">
            <text:p text:style-name="P36">一、申請人基本資料：﹝請詳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填表日期</text:p>
          </table:table-cell>
          <table:table-cell table:style-name="TableCell39" table:number-columns-spanned="2">
            <text:p text:style-name="P40">年 <text:s/>月<text:s/><text:s/>日</text:p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年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年月日</text:p>
          </table:table-cell>
          <table:table-cell table:style-name="TableCell56" table:number-columns-spanned="2">
            <text:p text:style-name="P57">年 <text:s/>月<text:s/><text:s/>日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行動電話</text:p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系級班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號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導師姓名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第一銀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身份證字號</text:p>
          </table:table-cell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監護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性別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關係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1">
            <text:p text:style-name="P117">二、家庭背景資料：﹝請詳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1">
            <text:p text:style-name="P120">（一）、家庭成員：﹝含父母、同住祖父母、兄弟姊妹及其它相關成員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稱謂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>
            <text:p text:style-name="P127">年齡</text:p>
          </table:table-cell>
          <table:table-cell table:style-name="TableCell128" table:number-columns-spanned="2">
            <text:p text:style-name="P129">健康狀況</text:p>
          </table:table-cell>
          <table:covered-table-cell/>
          <table:table-cell table:style-name="TableCell130" table:number-columns-spanned="7">
            <text:p text:style-name="P131">就業單位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每月收入</text:p>
          </table:table-cell>
          <table:covered-table-cell/>
          <table:table-cell table:style-name="TableCell134">
            <text:p text:style-name="P135">備註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1">
            <text:p text:style-name="P213">（二）、家庭居住環境：</text:p>
            <text:p text:style-name="P214">1.是否為借住屋宅？□否 □是（與屋主關係： <text:s text:c="18"/>）<text:s/></text:p>
            <text:p text:style-name="P215">2.產權：□自有 □租賃（月租：＿＿＿＿＿元） <text:s/>□貸款（每月負擔＿＿＿＿＿元）</text:p>
            <text:p text:style-name="P216"><text:span text:style-name="T217">3.其他財產狀況，請說明：</text:span></text:p>
            <text:p text:style-name="P218"/>
            <text:p text:style-name="P219">（三）、家庭經濟狀況：</text:p>
            <text:p text:style-name="P220">1.月收入：薪水＿＿＿＿＿＿元，政府補助＿＿＿＿＿＿元，其他副業＿＿＿＿＿元</text:p>
            <text:p text:style-name="P221"/>
            <text:p text:style-name="P222">2.月支出：生活費＿＿＿＿＿元，醫療費＿＿＿＿＿＿＿元，其他＿＿＿＿＿＿＿元</text:p>
            <text:p text:style-name="P223">（四）、家庭其他狀況：（ ）內請說明家庭成員與申請人關係</text:p>
            <text:p text:style-name="P224">□負擔家計者死亡（ <text:s text:c="5"/>） □家庭成員久病（ <text:s text:c="5"/>）□家庭成員年邁（ <text:s text:c="5"/>）</text:p>
            <text:p text:style-name="P225">□家庭成員殘障（ <text:s text:c="5"/>） □家庭成員失業（ <text:s text:c="5"/>）□家庭遭意外災害（ <text:s text:c="5"/>）</text:p>
            <text:p text:style-name="P226">□其他特殊狀況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ext:soft-page-break/>
        <table:table-row table:style-name="TableRow227">
          <table:table-cell table:style-name="TableCell228" table:number-columns-spanned="21">
            <text:p text:style-name="P229">三、證明文件：（請一併裝訂於本申請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有</text:p>
          </table:table-cell>
          <table:table-cell table:style-name="TableCell233" table:number-columns-spanned="3">
            <text:p text:style-name="P234">無</text:p>
          </table:table-cell>
          <table:covered-table-cell/>
          <table:covered-table-cell/>
          <table:table-cell table:style-name="TableCell235" table:number-columns-spanned="10">
            <text:p text:style-name="P23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有</text:p>
          </table:table-cell>
          <table:covered-table-cell/>
          <table:table-cell table:style-name="TableCell239">
            <text:p text:style-name="P240">無</text:p>
          </table:table-cell>
          <table:table-cell table:style-name="TableCell241" table:number-columns-spanned="4">
            <text:p text:style-name="P242">項目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><text:span text:style-name="T250">就學貸款，金額：</text:span><text:span text:style-name="T251"><text:s text:c="13"/></text:span><text:span text:style-name="T2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>就醫診斷證明、收據</text:p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0">
            <text:p text:style-name="P265"><text:span text:style-name="T266">學雜費減免，金額：＿＿＿＿＿＿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清寒或低收入戶證明文件</text:span></text:p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0">
            <text:p text:style-name="P280"><text:span text:style-name="T281">工讀，薪資：</text:span><text:span text:style-name="T282"><text:s text:c="13"/></text:span><text:span text:style-name="T283">元</text:span><text:span text:style-name="T284"><text:s/>/</text:span><text:span text:style-name="T28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><text:span text:style-name="T292">成績單，</text:span><text:span text:style-name="T293">總平均：＿＿＿＿分；</text:span></text:p>
            <text:p text:style-name="P294"><text:span text:style-name="T295">操行成績：＿＿＿＿分</text:span>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17">
            <text:p text:style-name="P302"><text:span text:style-name="T303">校外獎助學金，單位：＿＿＿＿＿＿＿＿＿＿＿＿金額：＿＿＿＿＿＿＿＿＿＿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 table:number-columns-spanned="21">
            <text:p text:style-name="P306">四、申請人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1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1">
            <text:p text:style-name="P321">五、相關輔導人員（導師、系教官及系主任）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19">
            <text:p text:style-name="P323"/>
            <text:p text:style-name="P325">(一)、導 <text:s/>師：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>
            <text:p text:style-name="P333"/>
          </table:table-cell>
          <table:table-cell table:style-name="TableCell334" table:number-columns-spanned="20">
            <text:p text:style-name="P333"/>
            <text:p text:style-name="P335">(二)、系 教 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>
            <text:p text:style-name="P337"/>
          </table:table-cell>
          <table:table-cell table:style-name="TableCell338" table:number-columns-spanned="20">
            <text:p text:style-name="P337"/>
            <text:p text:style-name="P339">(三)、系 主 任：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bullet-char="□">
        <style:list-level-properties text:space-before="0in" text:min-label-width="0.1666in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智大學學生助學金申請書</dc:title>
    <meta:initial-creator>stmychen</meta:initial-creator>
    <dc:creator>user</dc:creator>
    <meta:creation-date>2019-09-21T02:33:00Z</meta:creation-date>
    <dc:date>2019-09-21T02:33:00Z</dc:date>
    <meta:print-date>2004-11-19T03:2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30" meta:row-count="6" meta:non-whitespace-character-count="793"/>
  </office:meta>
</office:document-meta>
</file>