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" style:parent-style-name="內文" style:list-style-name="LFO23" style:family="paragraph">
      <style:paragraph-properties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24" style:family="paragraph">
      <style:paragraph-properties fo:text-align="justify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康寧學校財團法人康寧大學應用外語學系(所)務會議</text:p>
      <text:p text:style-name="P2">議事要點</text:p>
      <text:p text:style-name="P3">(101.06.15) 100學年度第2學期第4次系務會議修正通過</text:p>
      <text:p text:style-name="P4"><text:s text:c="41"/><text:s text:c="5"/>(100.07.07) 99學年度第2學期第7次系務會議修正通過</text:p>
      <text:p text:style-name="內文"><text:span text:style-name="T5"><text:s text:c="23"/></text:span><text:span text:style-name="T6"><text:s text:c="16"/></text:span><text:span text:style-name="T7"><text:s text:c="7"/></text:span><text:span text:style-name="T8">(</text:span><text:span text:style-name="T9">89.09.10) 89</text:span><text:span text:style-name="T10">學年度第</text:span><text:span text:style-name="T11">1</text:span><text:span text:style-name="T12">學期第</text:span><text:span text:style-name="T13">1</text:span><text:span text:style-name="T14">次系務會議通過</text:span></text:p>
      <text:p text:style-name="P15"/>
      <text:list text:style-name="LFO23" text:continue-numbering="true">
        <text:list-item>
          <text:p text:style-name="P16">為提升應用外語學系（以下簡稱本系）議事效率，特擬定之。</text:p>
        </text:list-item>
      </text:list>
      <text:p text:style-name="P17">二、會議程序依序為確認：上次會議記錄、主席報告、提案討論、臨時動議、散會。</text:p>
      <text:p text:style-name="P18">三、確認會議記錄時，僅得做文字必要修正，不得更動決議意涵。</text:p>
      <text:p text:style-name="P19">四、若有提案請於開會前三天送達系辦公室。</text:p>
      <text:p text:style-name="P20">五、會議資料於召開會議兩天前送交本系教師，請事先詳讀以減少開會時間。</text:p>
      <text:p text:style-name="P21">六、出席人數須達法定人數二分之一以上始可開議，所有議案需出席人數三分之二以上同意通過為決議。</text:p>
      <text:list text:style-name="LFO24" text:continue-numbering="true">
        <text:list-item>
          <text:p text:style-name="P22">其餘未盡事宜，參照一般議事規則。</text:p>
        </text:list-item>
      </text:list>
      <text:p text:style-name="P23"><text:span text:style-name="T24">八、</text:span><text:span text:style-name="T25">本要點經系務會議通過，校長核定後公佈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7:33:00Z</meta:creation-date>
    <dc:date>2019-09-21T07:33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